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dempen, het hergraven/uitdiepen van bestaande watergangen en voor het graven van een nieuwe watergang, nabij Eenrumerstreek 1 te Eenru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1 maart 2020 tot en met  21 april 2020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common-al">Voor meer informatie kunt u contact opnemen met Patricia Zwartenkot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2539</text:span><text:line-break/><text:date style:data-style-name="dag" text:fixed="true" text:date-value="2020-03-12"/><text:line-break/><text:date style:data-style-name="jaar" text:fixed="true" text:date-value="2020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539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539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25606 597998</meta:user-defined>
    <meta:user-defined meta:name="DC.title">Watervergunning voor het dempen, het hergraven/uitdiepen van bestaande watergangen en voor het graven van een nieuwe watergang, nabij Eenrumerstreek 1 te Eenrum.</meta:user-defined>
    <meta:user-defined meta:name="OVERHEID.PostcodeHuisnummer/OVERHEIDop.postcodeHuisnummer">9967TH 1</meta:user-defined>
    <meta:user-defined meta:name="OVERHEIDop.straatnaam">Eenrumerstreek</meta:user-defined>
    <meta:user-defined meta:name="OVERHEIDop.woonplaats">Eenrum</meta:user-defined>
    <meta:user-defined meta:name="DCTERMS.W3CDTF/DCTERMS.available">2020-03-12</meta:user-defined>
    <meta:user-defined meta:name="DCTERMS.W3CDTF/OVERHEIDop.jaargang">2020</meta:user-defined>
    <meta:user-defined meta:name="OVERHEIDop.externeBijlage">33429_vergunning|exb-2020-12716</meta:user-defined>
    <meta:user-defined meta:name="OVERHEIDop.publicationIssue">2539</meta:user-defined>
    <meta:user-defined meta:name="OVERHEIDop.WsbID/DC.identifier">wsb-2020-2539</meta:user-defined>
    <meta:user-defined meta:name="OVERHEIDop.versieInformatie"/>
  </office:meta>
</office:document-meta>
</file>