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beperking openbaarheid archi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9 maart 2020 een besluit genomen over het stellen van beperkingen aan de openbaarheid van inventarisnummers uit de archieven van de waterschappen De Aarlanden en De Oude Veenen/De Veen- en Geestlanden. Het betreffende besluit kunt u raadplegen via de externe bijlage. Het besluit treedt in werking op de dag na de bekendmaking. </text:p>
            <text:p text:style-name="common-al">Contact </text:p>
            <text:p text:style-name="common-al">Voor vragen over deze bekendmaking kunt u contact opnemen met de heer G.A. Koese, telefoonnummer 071-3063054. </text:p>
            <text:p text:style-name="common-al">Voor meer informatie over Rijnland, kijk op <text:a xlink:href="http://www.rijnland.net/" xlink:type="simple">www.rijnland.net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2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3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3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Waterschap/DC.spatial">Hoogheemraadschap van Rijnland</meta:user-defined>
    <meta:user-defined meta:name="DC.title">Bekendmaking Besluit beperking openbaarheid archieven</meta:user-defined>
    <meta:user-defined meta:name="DCTERMS.W3CDTF/DCTERMS.available">2020-03-12</meta:user-defined>
    <meta:user-defined meta:name="OVERHEIDop.externeBijlage">besluit|exb-2020-12715</meta:user-defined>
    <meta:user-defined meta:name="DCTERMS.W3CDTF/OVERHEIDop.jaargang">2020</meta:user-defined>
    <meta:user-defined meta:name="OVERHEIDop.publicationIssue">2538</meta:user-defined>
    <meta:user-defined meta:name="OVERHEIDop.WsbID/DC.identifier">wsb-2020-2538</meta:user-defined>
    <meta:user-defined meta:name="OVERHEIDop.versieInformatie"/>
  </office:meta>
</office:document-meta>
</file>