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63 het tijdelijk aanleggen van een dam met duiker en het aanleggen en hebben van een brug ter hoogte van Noordenseweg 60 C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vergunning verleend voor </text:p>
            <text:p text:style-name="common-al">a. het tijdelijk, voor een periode van maximaal zes maanden na startdatum, dempen van 52 m² overig oppervlaktewater voor het aanleggen van een dam met duiker Ø 800 mm in de beschermingszone van de regionale waterkering, </text:p>
            <text:p text:style-name="common-al">b. het aanleggen en hebben van een brug in de beschermingszone van de regionale waterkering ter hoogte van Noordenseweg 60 C in Nieuwkoop.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503 463339</meta:user-defined>
    <meta:user-defined meta:name="DC.title">Publicatie watervergunning 2020-001763 het tijdelijk aanleggen van een dam met duiker en het aanleggen en hebben van een brug ter hoogte van Noordenseweg 60 C in Nieuwkoop</meta:user-defined>
    <meta:user-defined meta:name="OVERHEID.PostcodeHuisnummer/OVERHEIDop.postcodeHuisnummer">2421XZ 60</meta:user-defined>
    <meta:user-defined meta:name="OVERHEIDop.straatnaam">Noordenseweg</meta:user-defined>
    <meta:user-defined meta:name="OVERHEIDop.woonplaats">Nieuwkoop</meta:user-defined>
    <meta:user-defined meta:name="DCTERMS.W3CDTF/DCTERMS.available">2020-03-12</meta:user-defined>
    <meta:user-defined meta:name="DCTERMS.W3CDTF/OVERHEIDop.jaargang">2020</meta:user-defined>
    <meta:user-defined meta:name="OVERHEIDop.externeBijlage">2020-001763|exb-2020-12712</meta:user-defined>
    <meta:user-defined meta:name="OVERHEIDop.publicationIssue">2536</meta:user-defined>
    <meta:user-defined meta:name="OVERHEIDop.WsbID/DC.identifier">wsb-2020-2536</meta:user-defined>
    <meta:user-defined meta:name="OVERHEIDop.versieInformatie"/>
  </office:meta>
</office:document-meta>
</file>