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Zuider Kreekweg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20 met registratienummer 0652271821 voor het verlengen van een dam met duiker in een a-water, verwijderen van twee dammen met duiker uit een b-water, verlengen van dammen met duiker in een b-water en verlengen en verleggen van een dam met duiker in een b-water ter hoogte van de Zuider Kreekweg te Halster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4910.568 393261.112</meta:user-defined>
    <meta:user-defined meta:name="DC.title">Aanvraag watervergunning voor het verrichten van waterhuishoudkundige werkzaamheden ter hoogte van Zuider Kreekweg te Halsteren.</meta:user-defined>
    <meta:user-defined meta:name="OVERHEID.PostcodeHuisnummer/OVERHEIDop.postcodeHuisnummer">4661PC 1</meta:user-defined>
    <meta:user-defined meta:name="OVERHEIDop.straatnaam">Zuider Kreekweg</meta:user-defined>
    <meta:user-defined meta:name="OVERHEIDop.woonplaats">Halste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33</meta:user-defined>
    <meta:user-defined meta:name="OVERHEIDop.WsbID/DC.identifier">wsb-2020-2533</meta:user-defined>
    <meta:user-defined meta:name="OVERHEIDop.versieInformatie"/>
  </office:meta>
</office:document-meta>
</file>