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1968 het aanbrengen en hebben van een gasleiding ter plaatse van de Tespellaan 24 te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maart 2020 een besluit genomen aan Liander Infra NV voor het middels een gestuurde boring aanbrengen en hebben van een 8 bar gasleiding ø 75 mm PE 100 SDR 11 ter plaatse van de Tespellaan 24 te Noordwijkerhout. </text:p>
            <text:p text:style-name="common-al"/>
            <text:p text:style-name="common-al">De stukken liggen tot en met 20 april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text:p>
            <text:p text:style-name="common-al"/>
            <text:p text:style-name="last-al"> Leiden, 9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3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3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3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954 477415</meta:user-defined>
    <meta:user-defined meta:name="DC.title">Publicatie besluit 2020-001968 het aanbrengen en hebben van een gasleiding ter plaatse van de Tespellaan 24 te Noordwijkerhout</meta:user-defined>
    <meta:user-defined meta:name="OVERHEID.PostcodeHuisnummer/OVERHEIDop.postcodeHuisnummer">2211VT 24</meta:user-defined>
    <meta:user-defined meta:name="OVERHEIDop.straatnaam">Tespellaan</meta:user-defined>
    <meta:user-defined meta:name="OVERHEIDop.woonplaats">Noordwijkerhout</meta:user-defined>
    <meta:user-defined meta:name="DCTERMS.W3CDTF/DCTERMS.available">2020-03-12</meta:user-defined>
    <meta:user-defined meta:name="DCTERMS.W3CDTF/OVERHEIDop.jaargang">2020</meta:user-defined>
    <meta:user-defined meta:name="OVERHEIDop.externeBijlage">2020-001968|exb-2020-12709</meta:user-defined>
    <meta:user-defined meta:name="OVERHEIDop.publicationIssue">2532</meta:user-defined>
    <meta:user-defined meta:name="OVERHEIDop.WsbID/DC.identifier">wsb-2020-2532</meta:user-defined>
    <meta:user-defined meta:name="OVERHEIDop.versieInformatie"/>
  </office:meta>
</office:document-meta>
</file>