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386 het hebben van een dam met duikers ter hoogte van Walstropad i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vergunning verleend aan Gemeente Katwijk voor het hebben van een dam met duikers in primaire watergang de Zandsloot ter hoogte van de Walstropad te Katwijk.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an de afdeling Vergunningverlening &amp; Handhaving, telefoon (071) 306 34 60.</text:p>
            <text:p text:style-name="common-al"/>
            <text:p text:style-name="last-al"> 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528.726 467632.832</meta:user-defined>
    <meta:user-defined meta:name="DC.title">Publicatie watervergunning 2020-003386 het hebben van een dam met duikers ter hoogte van Walstropad in Katwijk</meta:user-defined>
    <meta:user-defined meta:name="OVERHEID.PostcodeHuisnummer/OVERHEIDop.postcodeHuisnummer">2224GM 15</meta:user-defined>
    <meta:user-defined meta:name="OVERHEIDop.straatnaam">Slangekruid</meta:user-defined>
    <meta:user-defined meta:name="OVERHEIDop.woonplaats">Katwijk</meta:user-defined>
    <meta:user-defined meta:name="DCTERMS.W3CDTF/DCTERMS.available">2020-03-12</meta:user-defined>
    <meta:user-defined meta:name="DCTERMS.W3CDTF/OVERHEIDop.jaargang">2020</meta:user-defined>
    <meta:user-defined meta:name="OVERHEIDop.externeBijlage">2020-003386|exb-2020-12708</meta:user-defined>
    <meta:user-defined meta:name="OVERHEIDop.publicationIssue">2531</meta:user-defined>
    <meta:user-defined meta:name="OVERHEIDop.WsbID/DC.identifier">wsb-2020-2531</meta:user-defined>
    <meta:user-defined meta:name="OVERHEIDop.versieInformatie"/>
  </office:meta>
</office:document-meta>
</file>