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484 het hebben en aanbrengen van een mantelbuis ter plaatse van Katwijkseweg 15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besluit genomen aan Liander Infra NV voor het hebben en aanbrengen van een mantelbuis PE100 SDR 11 ten behoeve van een laagspanningskabel door middel van een boogzinker in een boezemwaterkering ter plaatse van Katwijkseweg 15 te Wassenaar. </text:p>
            <text:p text:style-name="common-al"/>
            <text:p text:style-name="common-al">De stukken liggen tot en met 20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4 94. </text:p>
            <text:p text:style-name="common-al"/>
            <text:p text:style-name="last-al">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749.887 463921.747</meta:user-defined>
    <meta:user-defined meta:name="DC.title">Publicatie besluit 2020-002484 het hebben en aanbrengen van een mantelbuis ter plaatse van Katwijkseweg 15 te Wassenaar</meta:user-defined>
    <meta:user-defined meta:name="OVERHEID.PostcodeHuisnummer/OVERHEIDop.postcodeHuisnummer">2242PB 15</meta:user-defined>
    <meta:user-defined meta:name="OVERHEIDop.straatnaam">Katwijkseweg</meta:user-defined>
    <meta:user-defined meta:name="OVERHEIDop.woonplaats">Wassenaar</meta:user-defined>
    <meta:user-defined meta:name="DCTERMS.W3CDTF/DCTERMS.available">2020-03-12</meta:user-defined>
    <meta:user-defined meta:name="DCTERMS.W3CDTF/OVERHEIDop.jaargang">2020</meta:user-defined>
    <meta:user-defined meta:name="OVERHEIDop.externeBijlage">2020-002484|exb-2020-12707</meta:user-defined>
    <meta:user-defined meta:name="OVERHEIDop.publicationIssue">2530</meta:user-defined>
    <meta:user-defined meta:name="OVERHEIDop.WsbID/DC.identifier">wsb-2020-2530</meta:user-defined>
    <meta:user-defined meta:name="OVERHEIDop.versieInformatie"/>
  </office:meta>
</office:document-meta>
</file>