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Zwijnstocht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kavel n:Q063 </text:span>voor de zijde die grenst aan de<text:span text:style-name="nadrukvet"> Zwijns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23 april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144198101-4</meta:user-defined>
    <meta:user-defined meta:name="DCTERMS.abstract">Een goedkeuring op de melding Activiteitenbesluit Milieubeheer voor de aanleg van een smallere teeltvrije zone op kavel n:Q063 voor de zijde die grenst aan de Zwijnstocht te Ens.</meta:user-defined>
    <dc:language>nl</dc:language>
    <meta:user-defined meta:name="OVERHEID.EPSG28992/DC.spatial">185848.631 519059.55</meta:user-defined>
    <meta:user-defined meta:name="DC.title">WS Zuiderzeeland - goedkeuring op melding - smallere teeltvrije zone - Zwijnstocht te Ens</meta:user-defined>
    <meta:user-defined meta:name="OVERHEID.PostcodeHuisnummer/OVERHEIDop.postcodeHuisnummer">8307PP 9</meta:user-defined>
    <meta:user-defined meta:name="OVERHEIDop.straatnaam">Zwijnsweg</meta:user-defined>
    <meta:user-defined meta:name="OVERHEIDop.woonplaats">Ens</meta:user-defined>
    <meta:user-defined meta:name="DCTERMS.W3CDTF/DCTERMS.available">2020-03-12</meta:user-defined>
    <meta:user-defined meta:name="DCTERMS.W3CDTF/OVERHEIDop.jaargang">2020</meta:user-defined>
    <meta:user-defined meta:name="OVERHEIDop.externeBijlage">goedkeuring op melding AM Zwijnstocht Ens|exb-2020-12693</meta:user-defined>
    <meta:user-defined meta:name="OVERHEIDop.publicationIssue">2523</meta:user-defined>
    <meta:user-defined meta:name="OVERHEIDop.WsbID/DC.identifier">wsb-2020-2523</meta:user-defined>
    <meta:user-defined meta:name="OVERHEIDop.versieInformatie"/>
  </office:meta>
</office:document-meta>
</file>