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verlening vergunning - lozing afvalwater tankplaats - Vuursteenweg 32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Rammo Tuinhout</text:span> te <text:span text:style-name="nadrukvet">Swifterbant</text:span> is een beschikking verleend op grond van artikel 6.2, lid 1 van de Waterwet. De beschikking is verleend voor het lozen van afvalwater dat afkomstig is van een tankplaats voor voertuigen, behorende tot de inrichting gelegen aan de <text:span text:style-name="nadrukvet">Vuursteenweg 32 </text:span>te <text:span text:style-name="nadrukvet">Swifterbant</text:span> in een oppervlaktewaterlichaam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23 april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Dronten, De Rede 1 te Dronten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52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2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361280803-7</meta:user-defined>
    <meta:user-defined meta:name="DCTERMS.abstract">een beschikking voor het lozen van afvalwater afkomstig van een tankplaats voor voertuigen, behorende tot de inrichting gelegen aan de Vuursteenweg 32 te Swifterbant in een oppervlaktewaterlichaam.</meta:user-defined>
    <dc:language>nl</dc:language>
    <meta:user-defined meta:name="OVERHEID.EPSG28992/DC.spatial">169622 506591</meta:user-defined>
    <meta:user-defined meta:name="DC.title">WS Zuiderzeeland - verlening vergunning - lozing afvalwater tankplaats - Vuursteenweg 32 Swifterbant</meta:user-defined>
    <meta:user-defined meta:name="OVERHEID.PostcodeHuisnummer/OVERHEIDop.postcodeHuisnummer">8255PR 32</meta:user-defined>
    <meta:user-defined meta:name="OVERHEIDop.straatnaam">Vuursteenweg</meta:user-defined>
    <meta:user-defined meta:name="OVERHEIDop.woonplaats">Swifterbant</meta:user-defined>
    <meta:user-defined meta:name="DCTERMS.W3CDTF/DCTERMS.available">2020-03-12</meta:user-defined>
    <meta:user-defined meta:name="DCTERMS.W3CDTF/OVERHEIDop.jaargang">2020</meta:user-defined>
    <meta:user-defined meta:name="OVERHEIDop.externeBijlage">beschikking lozing Vuursteenweg 32 Swifterbant|exb-2020-12691</meta:user-defined>
    <meta:user-defined meta:name="OVERHEIDop.publicationIssue">2522</meta:user-defined>
    <meta:user-defined meta:name="OVERHEIDop.WsbID/DC.identifier">wsb-2020-2522</meta:user-defined>
    <meta:user-defined meta:name="OVERHEIDop.versieInformatie"/>
  </office:meta>
</office:document-meta>
</file>