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Sloefweg 10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:</text:p>
            <text:p text:style-name="common-al">
            <text:span text:style-name="nadrukvet">n:Q004 en n:Q005</text:span>, voor de zijden die grenzen aan de <text:span text:style-name="nadrukvet">Enservaart;</text:span></text:p>
            <text:p text:style-name="common-al">
            <text:span text:style-name="nadrukvet">
              <text:span text:style-name="nadrukvet">n:O108</text:span>, voor de zijde die grenst aan de <text:span text:style-name="nadrukvet">Hertentocht.</text:span></text:span>
          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23 april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93280963-3</meta:user-defined>
    <meta:user-defined meta:name="DCTERMS.abstract">Een goedkeuring op de melding van het Activiteitenbesluit milieu-beheer voor de aanleg van een smallere teeltvrije zone op de kavels n:Q004 en n:Q005, voor de zijden die grenzen aan de Enservaart en n:O108, voor de zijde die grenst aan de Hertentocht.
</meta:user-defined>
    <dc:language>nl</dc:language>
    <meta:user-defined meta:name="OVERHEID.EPSG28992/DC.spatial">184011 521123</meta:user-defined>
    <meta:user-defined meta:name="DC.title">WS Zuiderzeeland - goedkeuring op melding - smallere teeltvrije zone - Sloefweg 10 te Ens</meta:user-defined>
    <meta:user-defined meta:name="OVERHEID.PostcodeHuisnummer/OVERHEIDop.postcodeHuisnummer">8307PX 10</meta:user-defined>
    <meta:user-defined meta:name="OVERHEIDop.straatnaam">Sloefweg</meta:user-defined>
    <meta:user-defined meta:name="OVERHEIDop.woonplaats">Ens</meta:user-defined>
    <meta:user-defined meta:name="DCTERMS.W3CDTF/DCTERMS.available">2020-03-12</meta:user-defined>
    <meta:user-defined meta:name="DCTERMS.W3CDTF/OVERHEIDop.jaargang">2020</meta:user-defined>
    <meta:user-defined meta:name="OVERHEIDop.externeBijlage">maatwerkbeschikking sloefweg 10 ens|exb-2020-12682</meta:user-defined>
    <meta:user-defined meta:name="OVERHEIDop.publicationIssue">2520</meta:user-defined>
    <meta:user-defined meta:name="OVERHEIDop.WsbID/DC.identifier">wsb-2020-2520</meta:user-defined>
    <meta:user-defined meta:name="OVERHEIDop.versieInformatie"/>
  </office:meta>
</office:document-meta>
</file>