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het het lozen van afvalwater afkomstig van het op- en overslaan van niet-inerte goederen op een niet-aangewezen oppervlaktewater, ter hoogte van Westelijk Havengebied in Amsterdam - AGV - WN2019-007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(AGV) is van plan om een vergunning te verlenen op grond van de <text:span text:style-name="nadrukcur">Waterwet</text:span>. De vergunning heeft betrekking op het het lozen van afvalwater afkomstig van het op- en overslaan van niet-inerte goederen op een niet-aangewezen oppervlaktewater, ter hoogte van Westelijk Havengebied in Amsterdam</text:p>
            <text:p text:style-name="tussenkopcur">Stukken inzien</text:p>
            <text:p text:style-name="common-al">U kunt de ontwerp-vergunning met de bijbehorende stukken inzien via het digitale Waterschapsblad van AGV, op <text:a xlink:href="http://www.overheid.nl/" xlink:type="simple">www.overheid.nl</text:a>. De stukken hangen als “Externe bijlage” aan deze publicatie (linker kolom). De datum op de ontwerp-vergunning is de datum waarop deze aan de aanvrager is gezonden. Tegen vergoeding van de kosten kunt u een papieren afschrift krijgen.</text:p>
            <text:p text:style-name="tussenkopcur">Mondelinge toelichting</text:p>
            <text:p text:style-name="common-al">Wilt u graag een mondelinge toelichting? Laat ons dat dan weten, dan nodigen wij u uit voor een gedachtewisseling over de ontwerp-vergunning.</text:p>
            <text:p text:style-name="tussenkopcur">Zienswijzen</text:p>
            <text:p text:style-name="common-al">U kunt ons uw zienswijze over deze ontwerp-vergunning geven tot 24 februari 2020, 6 weken nadat de ontwerp-vergunning naar de aanvrager gestuurd is. Die datum staat in de ontwerp-vergunning die als “Externe bijlage” aan deze publicatie hangt. Stuur uw zienswijze naar: Het dagelijks bestuur van AGV/Waternet, afdeling Vergunningen, Toezicht en Handhaving, Postbus 94370, 1090 GJ Amsterdam. </text:p>
            <text:p text:style-name="common-al">Vermeldt u hierbij ons zaaknummer WN2019-007700?</text:p>
            <text:p text:style-name="common-al">Wilt u niet dat uw persoonlijke gegevens bekendgemaakt worden bij de aanvrager? Laat ons dat dan schriftelijk weten.</text:p>
            <text:p text:style-name="common-al"/>
            <text:p text:style-name="common-al"/>
            <text:p text:style-name="common-al"/>
            <text:p text:style-name="tussenkopcur">Meer informatie</text:p>
            <text:p text:style-name="common-al">Hebt u vragen over dit onderwerp? Neem dan contact op met R.M. de Vlieger, telefoon 06-51552892. Als u daarbij ons zaaknummer WN2019-007700 vermeldt, kunnen wij u sneller helpen.</text:p>
            <text:p text:style-name="common-al"/>
            <text:p text:style-name="last-al">Amsterdam, 10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4179 492590</meta:user-defined>
    <meta:user-defined meta:name="DC.title">Ontwerp-watervergunning voor het het lozen van afvalwater afkomstig van het op- en overslaan van niet-inerte goederen op een niet-aangewezen oppervlaktewater, ter hoogte van Westelijk Havengebied in Amsterdam - AGV - WN2019-007700</meta:user-defined>
    <meta:user-defined meta:name="OVERHEID.PostcodeHuisnummer/OVERHEIDop.postcodeHuisnummer">1045AV 27</meta:user-defined>
    <meta:user-defined meta:name="OVERHEIDop.straatnaam">Santoriniweg</meta:user-defined>
    <meta:user-defined meta:name="OVERHEIDop.woonplaats">Amsterdam</meta:user-defined>
    <meta:user-defined meta:name="DCTERMS.W3CDTF/DCTERMS.available">2020-01-13</meta:user-defined>
    <meta:user-defined meta:name="DCTERMS.W3CDTF/OVERHEIDop.jaargang">2020</meta:user-defined>
    <meta:user-defined meta:name="OVERHEIDop.externeBijlage">ontwerp besluit|exb-2020-1176</meta:user-defined>
    <meta:user-defined meta:name="OVERHEIDop.externeBijlage">bijlage 1|exb-2020-1177</meta:user-defined>
    <meta:user-defined meta:name="OVERHEIDop.externeBijlage">bijlage 2|exb-2020-1178</meta:user-defined>
    <meta:user-defined meta:name="OVERHEIDop.externeBijlage">bijlage 3|exb-2020-1179</meta:user-defined>
    <meta:user-defined meta:name="OVERHEIDop.externeBijlage">bijlage 4|exb-2020-1180</meta:user-defined>
    <meta:user-defined meta:name="OVERHEIDop.publicationIssue">252</meta:user-defined>
    <meta:user-defined meta:name="OVERHEIDop.WsbID/DC.identifier">wsb-2020-252</meta:user-defined>
    <meta:user-defined meta:name="OVERHEIDop.versieInformatie"/>
  </office:meta>
</office:document-meta>
</file>