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645 het aanbrengen en hebben van een mantelbuis ter hoogte van Persant Snoepweg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maart 2020 een vergunning verleend aan Alliander N.V. voor het middels gestuurde boring aanbrengen en hebben van een mantelbuis ø 500 mm PE 100 SDR 11 en kabels binnen de kernen beschermingszone van regionale keringen ter hoogte van Persant Snoepweg te Leiderdorp.</text:p>
            <text:p text:style-name="common-al"/>
            <text:p text:style-name="common-al"> De stukken liggen tot en met 14 april 2020 ter inzage in het kantoorgebouw van Rijnland, Archimedesweg 1 in Leiden. Voor inzage van de stukken moet u een afspraak maken: 071 - 3063494. A</text:p>
            <text:p text:style-name="common-al"/>
            <text:p text:style-name="common-al">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5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438.224 463916.055</meta:user-defined>
    <meta:user-defined meta:name="DC.title">Publicatie watervergunning 2020-004645 het aanbrengen en hebben van een mantelbuis ter hoogte van Persant Snoepweg te Leiderdorp</meta:user-defined>
    <meta:user-defined meta:name="OVERHEID.PostcodeHuisnummer/OVERHEIDop.postcodeHuisnummer">2353RD 38</meta:user-defined>
    <meta:user-defined meta:name="OVERHEIDop.straatnaam">Fluitekruidzoom</meta:user-defined>
    <meta:user-defined meta:name="OVERHEIDop.woonplaats">Leiderdorp</meta:user-defined>
    <meta:user-defined meta:name="DCTERMS.W3CDTF/DCTERMS.available">2020-03-12</meta:user-defined>
    <meta:user-defined meta:name="DCTERMS.W3CDTF/OVERHEIDop.jaargang">2020</meta:user-defined>
    <meta:user-defined meta:name="OVERHEIDop.externeBijlage">2020-004645|exb-2020-12677</meta:user-defined>
    <meta:user-defined meta:name="OVERHEIDop.publicationIssue">2518</meta:user-defined>
    <meta:user-defined meta:name="OVERHEIDop.WsbID/DC.identifier">wsb-2020-2518</meta:user-defined>
    <meta:user-defined meta:name="OVERHEIDop.versieInformatie"/>
  </office:meta>
</office:document-meta>
</file>