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736 verleende vergunning voor het aanleggen van een glasvezelkabel in de lengterichting van de weg, waterkering en waterloop van Edammerdijkje 29 tot en met 34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weg, waterkering en waterloop van Edammerdijkje 29 tot en met 34 in Middelie</meta:user-defined>
    <dc:language>nl</dc:language>
    <meta:user-defined meta:name="OVERHEID.EPSG28992/DC.spatial">130103.363 504080.565</meta:user-defined>
    <meta:user-defined meta:name="DC.title">20.0046736 verleende vergunning voor het aanleggen van een glasvezelkabel in de lengterichting van de weg, waterkering en waterloop van Edammerdijkje 29 tot en met 34 in Middelie</meta:user-defined>
    <meta:user-defined meta:name="OVERHEID.PostcodeHuisnummer/OVERHEIDop.postcodeHuisnummer">1446RJ 15</meta:user-defined>
    <meta:user-defined meta:name="OVERHEIDop.straatnaam">Purmerdijk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15</meta:user-defined>
    <meta:user-defined meta:name="OVERHEIDop.WsbID/DC.identifier">wsb-2020-2515</meta:user-defined>
    <meta:user-defined meta:name="OVERHEIDop.versieInformatie"/>
  </office:meta>
</office:document-meta>
</file>