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732 verleende vergunning voor het verwijderen van drie oliedrukkabels uit de Ringvaart van de Heerhugowaard lengterichting van de regionale waterkering bij Huygendijk 43 in Ote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drie oliedrukkabels uit de Ringvaart van de Heerhugowaard lengterichting van de regionale waterkering bij Huygendijk 43 in Oteleek</meta:user-defined>
    <dc:language>nl</dc:language>
    <meta:user-defined meta:name="OVERHEID.EPSG28992/DC.spatial">117613.792 516237.175</meta:user-defined>
    <meta:user-defined meta:name="DC.title">20.0046732 verleende vergunning voor het verwijderen van drie oliedrukkabels uit de Ringvaart van de Heerhugowaard lengterichting van de regionale waterkering bij Huygendijk 43 in Oteleek</meta:user-defined>
    <meta:user-defined meta:name="OVERHEID.PostcodeHuisnummer/OVERHEIDop.postcodeHuisnummer">1842EJ 43</meta:user-defined>
    <meta:user-defined meta:name="OVERHEIDop.straatnaam">Huygendijk</meta:user-defined>
    <meta:user-defined meta:name="OVERHEIDop.woonplaats">Oterle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2514</meta:user-defined>
    <meta:user-defined meta:name="OVERHEIDop.WsbID/DC.identifier">wsb-2020-2514</meta:user-defined>
    <meta:user-defined meta:name="OVERHEIDop.versieInformatie"/>
  </office:meta>
</office:document-meta>
</file>