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731 verleende vergunning voor het deels verwijderen van een keermuur op de regionale waterkering bij Slim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verwijderen van een keermuur op de regionale waterkering bij Slimdijk 13 in Oudendijk</meta:user-defined>
    <dc:language>nl</dc:language>
    <meta:user-defined meta:name="OVERHEID.EPSG28992/DC.spatial">126029.843 513180.669</meta:user-defined>
    <meta:user-defined meta:name="DC.title">20.0046731 verleende vergunning voor het deels verwijderen van een keermuur op de regionale waterkering bij Slimdijk 13 in Oudendijk</meta:user-defined>
    <meta:user-defined meta:name="OVERHEID.PostcodeHuisnummer/OVERHEIDop.postcodeHuisnummer">1631DB 13</meta:user-defined>
    <meta:user-defined meta:name="OVERHEIDop.straatnaam">Slimdijk</meta:user-defined>
    <meta:user-defined meta:name="OVERHEIDop.woonplaats">Oudend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13</meta:user-defined>
    <meta:user-defined meta:name="OVERHEIDop.WsbID/DC.identifier">wsb-2020-2513</meta:user-defined>
    <meta:user-defined meta:name="OVERHEIDop.versieInformatie"/>
  </office:meta>
</office:document-meta>
</file>