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in A-water 213604 ter hoogte van Passewaaijse Hogeweg, Tiel sectie K, 1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 met duiker in A-water 213604 ter hoogte van Passewaaijse Hogeweg, Tiel sectie K, 146 een watervergunning te verlenen. </text:p>
            <text:p text:style-name="common-al">Zaaknummer: 2020020894 </text:p>
            <text:p text:style-name="common-al">Start bezwaartermijn: 09-03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1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51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51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dam met duiker in A-water 213604, ter hoogte van het kadastraal perceel gemeentecode TIEOO, sectie K, perceelsnummer 146.</meta:user-defined>
    <dc:language>nl</dc:language>
    <meta:user-defined meta:name="OVERHEID.EPSG28992/DC.spatial">156664.935296631 431081.715491569</meta:user-defined>
    <meta:user-defined meta:name="DC.title">Waterschap Rivierenland - watervergunning voor het plaatsen van een dam met duiker in A-water 213604 ter hoogte van Passewaaijse Hogeweg, Tiel sectie K, 146</meta:user-defined>
    <meta:user-defined meta:name="OVERHEID.PostcodeHuisnummer/OVERHEIDop.postcodeHuisnummer">4007PJ 1</meta:user-defined>
    <meta:user-defined meta:name="OVERHEIDop.straatnaam">Passewaayse Hogeweg</meta:user-defined>
    <meta:user-defined meta:name="OVERHEIDop.woonplaats">Tiel</meta:user-defined>
    <meta:user-defined meta:name="DCTERMS.W3CDTF/DCTERMS.available">2020-03-11</meta:user-defined>
    <meta:user-defined meta:name="DCTERMS.W3CDTF/OVERHEIDop.jaargang">2020</meta:user-defined>
    <meta:user-defined meta:name="OVERHEIDop.publicationIssue">2511</meta:user-defined>
    <meta:user-defined meta:name="OVERHEIDop.WsbID/DC.identifier">wsb-2020-2511</meta:user-defined>
    <meta:user-defined meta:name="OVERHEIDop.versieInformatie"/>
  </office:meta>
</office:document-meta>
</file>