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zwemlocatie ‘Dagstrand Resort Boschmolenplas’, Schutteheide 1-40 te Heel voor het jaar 2020 aan te wijzen en heeft daartoe een ontwerpbesluit opgesteld.</text:p>
            <text:p text:style-name="common-al"/>
            <text:p text:style-name="common-al">
            <text:span text:style-name="nadrukondlijn">Inzage</text:span>
          </text:p>
            <text:p text:style-name="common-al">Met ingang van 13 maart 2020 tot en met 23 april 2020 ligt het ontwerpbesluit ter inzage op het kantoor van Waterschap Limburg, Maria Theresialaan 99 te Roermond. Daarnaast liggen de stukken ter inzage in de gemeentehuis van de gemeente Maasgouw op de daar gebruikelijke plaats en tijdstip.</text:p>
            <text:p text:style-name="common-al"/>
            <text:p text:style-name="common-al">
            <text:span text:style-name="nadrukondlijn">Zienswijze</text:span>
          </text:p>
            <text:p text:style-name="common-al">Gedurende bovengenoemde termijn kunnen ingezetenen van de Provincie Limburg en overige be­langhebbenden hun zienswijze over het ontwerpbesluit schriftelijk kenbaar maken aan het dage­lijks bestuur van het Waterschap Limburg, Postbus 2207, 6040 CC Roermond onder vermelding van “Aanwijzing zwemlocaties 2020”. Voornoemde ingezetenen en overige belanghebbenden die hun ziens­wijze omtrent het ontwerpbesluit mondeling naar voren willen brengen, kunnen zich geduren­de bovengenoemde termijn tijdens kantooruren wenden tot het team Toezicht en Handhaving, telefoon 088-8890100.</text:p>
            <text:p text:style-name="common-al"/>
            <text:p text:style-name="common-al">
            <text:span text:style-name="nadrukondlijn">Inlichtingen</text:span>
          </text:p>
            <text:p text:style-name="last-al">Voor nadere inlichtingen kunt u zich wenden tot team Toezicht en Handhaving van Waterschap Limburg (telefoon 088-889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Cultuur en recreatie | Organisatie en beleid</meta:user-defined>
    <dc:language>nl</dc:language>
    <meta:user-defined meta:name="OVERHEID.Waterschap/DC.spatial">Waterschap Limburg</meta:user-defined>
    <meta:user-defined meta:name="OVERHEID.EPSG28992/DC.spatial">189529.418 354622.347</meta:user-defined>
    <meta:user-defined meta:name="DC.title">VOORNEMEN AANWIJZEN ZWEMLOCATIE</meta:user-defined>
    <meta:user-defined meta:name="OVERHEID.PostcodeHuisnummer/OVERHEIDop.postcodeHuisnummer">6097HA 1</meta:user-defined>
    <meta:user-defined meta:name="OVERHEIDop.straatnaam">Schutteheide</meta:user-defined>
    <meta:user-defined meta:name="OVERHEIDop.woonplaats">Heel</meta:user-defined>
    <meta:user-defined meta:name="DCTERMS.W3CDTF/DCTERMS.available">2020-03-12</meta:user-defined>
    <meta:user-defined meta:name="OVERHEIDop.externeBijlage">Dagstrand Resort Boschmolenplas|exb-2020-12638</meta:user-defined>
    <meta:user-defined meta:name="DCTERMS.W3CDTF/OVERHEIDop.jaargang">2020</meta:user-defined>
    <meta:user-defined meta:name="OVERHEIDop.publicationIssue">2510</meta:user-defined>
    <meta:user-defined meta:name="OVERHEIDop.WsbID/DC.identifier">wsb-2020-2510</meta:user-defined>
    <meta:user-defined meta:name="OVERHEIDop.versieInformatie"/>
  </office:meta>
</office:document-meta>
</file>