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inrichten tuin, aanbrengen beplanting en plaatsen van een hekwerk ter plaatse van de Berghuizen 1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rinrichten tuin, aanbrengen beplanting en plaatsen van een hekwerk ter plaatse van de Berghuizen 1 te Maasbommel een watervergunning te verlenen. </text:p>
            <text:p text:style-name="common-al">Zaaknummer: 2020020574 </text:p>
            <text:p text:style-name="common-al">Start bezwaartermijn: 09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inrichten van de tuin en het plaatsen van een hekwerk in de primaire waterkering, ter plaatse van de Berghuizen 1 te Maasbommel </meta:user-defined>
    <dc:language>nl</dc:language>
    <meta:user-defined meta:name="OVERHEID.EPSG28992/DC.spatial">165051 425683</meta:user-defined>
    <meta:user-defined meta:name="DC.title">Waterschap Rivierenland - watervergunning voor herinrichten tuin, aanbrengen beplanting en plaatsen van een hekwerk ter plaatse van de Berghuizen 1 te Maasbommel</meta:user-defined>
    <meta:user-defined meta:name="OVERHEID.PostcodeHuisnummer/OVERHEIDop.postcodeHuisnummer">6627KA 1</meta:user-defined>
    <meta:user-defined meta:name="OVERHEIDop.straatnaam">Berghuizen</meta:user-defined>
    <meta:user-defined meta:name="OVERHEIDop.woonplaats">Maas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09</meta:user-defined>
    <meta:user-defined meta:name="OVERHEIDop.WsbID/DC.identifier">wsb-2020-2509</meta:user-defined>
    <meta:user-defined meta:name="OVERHEIDop.versieInformatie"/>
  </office:meta>
</office:document-meta>
</file>