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outrakpolder in de gemeenten Haarlemmermeer en Amsterdam</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anuari 2020 het peilbesluit voor de Houtrakpolder vastgesteld. De in een peilbesluit vastgestelde waterstanden leveren een inspanningsverplichting op voor het hoogheemraadschap. De vastgestelde peilen moeten zoveel mogelijk worden gehandhaafd, tijdens de daarbij aangegeven perioden.</text:p>
            <text:p text:style-name="common-al">Het peilbesluitgebied Houtrakpolder ligt direct ten zuiden van het Noordzeekanaal, ten westen van het Amsterdamse Havengebied en ten oosten van Zijkanaal C. In het zuiden liggen de Inlaagpolder en de Vereenigde Binnenpolder. De bodem bestaat voornamelijk uit klei. Het gebied is aan diverse ontwikkelingen onderhevig (ontwikkeling van het Atlaspark (bedrijventerrein), aanleg landmark Groene Schip). </text:p>
            <text:p text:style-name="common-al">De Houtrakpolder maakt deel uit van de rijksbufferzone Haarlem-Amsterdam. Dit is een groene zone tussen grote stedelijke gebieden met als doel dat deze gebieden gevrijwaard blijven van verstedelijking. In de structuurvisie van de provincie Noord-Holland is vastgelegd dat er in het noorden van de Houtrakpolder geen onomkeerbare ontwikkelingen mogen plaatsvinden in verband met eventuele uitbreiding van de Amsterdamse Haven. </text:p>
            <text:p text:style-name="common-al">De Houtrakpolder is een droogmakerijenlandschap dat zo goed mogelijk herkenbaar moet blijven in het landschap. Het grootste deel van de Houtrakpolder bestaat uit gras en bos. Ten westen van de snelweg A9 ligt het stedelijk gebied van Spaarndam. </text:p>
            <text:p text:style-name="common-al">Het peilbesluit kan worden ingezien van 10 maart 2020 tot en met 24 april 2020:</text:p>
            <text:p text:style-name="common-al">1. op het kantoor van Rijnland, Archimedesweg 1 te Leiden tijdens kantooruren; </text:p>
            <text:p text:style-name="common-al">2. vanaf 13 maart 2020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2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10016.17 491198.122</meta:user-defined>
    <meta:user-defined meta:name="DC.title">Bekendmaking peilbesluit Houtrakpolder in de gemeenten Haarlemmermeer en Amsterdam</meta:user-defined>
    <meta:user-defined meta:name="OVERHEID.PostcodeHuisnummer/OVERHEIDop.postcodeHuisnummer">1165NB 1</meta:user-defined>
    <meta:user-defined meta:name="OVERHEIDop.straatnaam">Machineweg</meta:user-defined>
    <meta:user-defined meta:name="OVERHEIDop.woonplaats">Halfweg</meta:user-defined>
    <meta:user-defined meta:name="DCTERMS.W3CDTF/DCTERMS.available">2020-03-12</meta:user-defined>
    <meta:user-defined meta:name="OVERHEIDop.externeBijlage">Nota van Beantwoording zienswijzen Houtrakpolder|exb-2020-12622</meta:user-defined>
    <meta:user-defined meta:name="OVERHEIDop.externeBijlage">Toelichting peilbesluit Houtrakpolder|exb-2020-12623</meta:user-defined>
    <meta:user-defined meta:name="OVERHEIDop.externeBijlage">VV-besluit peilbesluit Houtrakpolder|exb-2020-12624</meta:user-defined>
    <meta:user-defined meta:name="DCTERMS.W3CDTF/OVERHEIDop.jaargang">2020</meta:user-defined>
    <meta:user-defined meta:name="OVERHEIDop.publicationIssue">2507</meta:user-defined>
    <meta:user-defined meta:name="OVERHEIDop.WsbID/DC.identifier">wsb-2020-2507</meta:user-defined>
    <meta:user-defined meta:name="OVERHEIDop.versieInformatie"/>
  </office:meta>
</office:document-meta>
</file>