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621 verleende vergunning voor het aanleggen van een duiker onder de Noorderweg en het aanbrengen van beschoeiing nabij de rotonde in de Kreekrijklaan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uiker onder de Noorderweg en het aanbrengen van beschoeiing nabij de rotonde in de Kreekrijklaan in Assendelft </meta:user-defined>
    <dc:language>nl</dc:language>
    <meta:user-defined meta:name="OVERHEID.EPSG28992/DC.spatial">110848.45 500462.377</meta:user-defined>
    <meta:user-defined meta:name="DC.title">20.0046621 verleende vergunning voor het aanleggen van een duiker onder de Noorderweg en het aanbrengen van beschoeiing nabij de rotonde in de Kreekrijklaan in Assendelft</meta:user-defined>
    <meta:user-defined meta:name="OVERHEID.PostcodeHuisnummer/OVERHEIDop.postcodeHuisnummer">1566NW 1</meta:user-defined>
    <meta:user-defined meta:name="OVERHEIDop.straatnaam">Noorderweg</meta:user-defined>
    <meta:user-defined meta:name="OVERHEIDop.woonplaats">Assendelft</meta:user-defined>
    <meta:user-defined meta:name="DCTERMS.W3CDTF/DCTERMS.available">2020-03-11</meta:user-defined>
    <meta:user-defined meta:name="DCTERMS.W3CDTF/OVERHEIDop.jaargang">2020</meta:user-defined>
    <meta:user-defined meta:name="OVERHEIDop.publicationIssue">2503</meta:user-defined>
    <meta:user-defined meta:name="OVERHEIDop.WsbID/DC.identifier">wsb-2020-2503</meta:user-defined>
    <meta:user-defined meta:name="OVERHEIDop.versieInformatie"/>
  </office:meta>
</office:document-meta>
</file>