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demsvaart, leidingwerkzaamheden waterloop WL0599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span text:style-name="nadrukvet">Vergunning Keur waterschap Vechtstromen en Waterwet</text:span>
            </text:span>
          </text:p>
            <text:p text:style-name="common-al">Het dagelijks bestuur van waterschap Vechtstromen heeft positief besloten op de aanvraag van </text:p>
            <text:p text:style-name="common-al">N.V. Rendo Holding te Meppel voor het aanbrengen en hebben van een gas distributieleiding binnen de beschermingszone van waterloop WL05990 (afvoervak AV10366), langs de Oosterwijk ter hoogte van huisnummers 23, 25 en 27 te Dedemsvaart, ter plaatse van het perceel kadastraal bekend als gemeente Avereest, sectie K, nummer 4209.</text:p>
            <text:p text:style-name="common-al">De locatie van deze vergunning kunt u vinden op onze kaart <text:a xlink:href="https://vechtstromen.maps.arcgis.com/apps/webappviewer/index.html?id=4b4a6b7604fc41a0952567148f0ec947" xlink:type="simple">https://vechtstromen.maps.arcgis.com/apps/webappviewer/index.html?id=4b4a6b7604fc41a0952567148f0ec947</text:a></text:p>
            <text:p text:style-name="common-al"> </text:p>
            <text:p text:style-name="common-al">
            <text:span text:style-name="nadrukvet">
              <text:span text:style-name="nadrukcur">Ter inzage</text:span>
            </text:span>
          </text:p>
            <text:p text:style-name="common-al">De vergunning en de onderliggende stukken liggen ter inzage tot 6 weken na bekendmaking en kunnen worden ingezien bij het waterschap Vechtstromen op het hoofdkantoor in Almelo onder vermelding van Z-2026722.</text:p>
            <text:p text:style-name="common-al"> </text:p>
            <text:p text:style-name="common-al">
            <text:span text:style-name="nadrukvet">
              <text:span text:style-name="nadrukcur">Bezwaar</text:span>
            </text:span>
          </text:p>
            <text:p text:style-name="common-al">Tegen de vergunning staat voor belanghebbenden de mogelijkheid open om binnen 6 weken een bezwaarschrift in te dienen bij waterschap Vechtstromen, Postbus 5006, 7600 GA te Almelo. De vergunning is aan de vergunninghouder bekendgemaakt op de datum weergegeven onder deze kennisgeving.</text:p>
            <text:p text:style-name="common-al"> </text:p>
            <text:p text:style-name="common-al">
            <text:span text:style-name="nadrukvet">
              <text:span text:style-name="nadrukcur">Inlichtingen</text:span>
            </text:span>
          </text:p>
            <text:p text:style-name="common-al">Voor nadere inlichtingen kunt u zich richten tot het team Vergunningverlening, Toezicht en Handhaving van het waterschap Vechtstromen, tel. 088-2203333.</text:p>
            <text:p text:style-name="common-al">  </text:p>
            <text:p text:style-name="last-al">Almelo, 9 maart 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2500</text:span><text:line-break/><text:date style:data-style-name="dag" text:fixed="true" text:date-value="2020-03-11"/><text:line-break/><text:date style:data-style-name="jaar" text:fixed="true" text:date-value="2020-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2500</text:span><text:date style:data-style-name="nicedate" text:fixed="true" text:date-value="2020-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2500</text:span><text:date style:data-style-name="nicedate" text:fixed="true" text:date-value="2020-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Waterschap/DC.creator">Waterschap Vechtstromen</meta:user-defined>
    <meta:user-defined meta:name="OVERHEID.Informatietype/DC.type">officiële publicatie</meta:user-defined>
    <meta:user-defined meta:name="OVERHEIDgvop.Informatietype/DC.type">Beschikkingen | afhandeling</meta:user-defined>
    <meta:user-defined meta:name="OVERHEID.Waterschap/DCTERMS.publisher">Waterschap Vechtstromen</meta:user-defined>
    <meta:user-defined meta:name="OVERHEID.Waterschap/OVERHEID.authority">Waterschap Vechtstromen</meta:user-defined>
    <meta:user-defined meta:name="OVERHEID.TaxonomieBeleidsagenda/OVERHEID.category">Natuur en milieu | Organisatie en beleid</meta:user-defined>
    <dc:language>nl</dc:language>
    <meta:user-defined meta:name="OVERHEID.EPSG28992/DC.spatial">227966 511480</meta:user-defined>
    <meta:user-defined meta:name="DC.title">Dedemsvaart, leidingwerkzaamheden waterloop WL05990</meta:user-defined>
    <meta:user-defined meta:name="OVERHEID.PostcodeHuisnummer/OVERHEIDop.postcodeHuisnummer">7701PS 25</meta:user-defined>
    <meta:user-defined meta:name="OVERHEIDop.straatnaam">Oostwijk</meta:user-defined>
    <meta:user-defined meta:name="OVERHEIDop.woonplaats">Dedemsvaart</meta:user-defined>
    <meta:user-defined meta:name="DCTERMS.W3CDTF/DCTERMS.available">2020-03-11</meta:user-defined>
    <meta:user-defined meta:name="DCTERMS.W3CDTF/OVERHEIDop.jaargang">2020</meta:user-defined>
    <meta:user-defined meta:name="OVERHEIDop.externeBijlage">besluit|exb-2020-12608</meta:user-defined>
    <meta:user-defined meta:name="OVERHEIDop.publicationIssue">2500</meta:user-defined>
    <meta:user-defined meta:name="OVERHEIDop.WsbID/DC.identifier">wsb-2020-2500</meta:user-defined>
    <meta:user-defined meta:name="OVERHEIDop.versieInformatie"/>
  </office:meta>
</office:document-meta>
</file>