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egriteitsbeleid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maakt bekend dat het in zijn vergadering van 10 december 2019 het Integriteitsbeleid Waterschap De Dommel heeft vastgesteld.</text:p>
            <text:p text:style-name="common-al">Dit beleid bevat de kaders met betrekking tot integriteit binnen Waterschap De Dommel. Met dit integriteitsbeleid wordt invulling gegeven aan de verplichting van artikel 4, eerste lid van de Ambtenarenwet 2017.</text:p>
            <text:p text:style-name="common-al">
            <text:span text:style-name="nadrukvet">Inzage</text:span>
          </text:p>
            <text:p text:style-name="common-al">Het vastgestelde beleid ligt ter inzage en treft u aan &lt;in de bijlage op de linkerzijde van de pagina <text:span text:style-name="nadrukcur">en/of</text:span> op de website van het waterschap via de volgende link <text:a xlink:href="http://www.dommel.nl/bekendmakingen" xlink:type="simple">www.dommel.nl/bekendmakingen</text:a> </text:p>
            <text:p text:style-name="common-al">
            <text:span text:style-name="nadrukvet">Bezwaar en beroep</text:span>
          </text:p>
            <text:p text:style-name="common-al">Tegen het vaststellen van deze beleidsregel is geen bezwaar of beroep mogelijk.</text:p>
            <text:p text:style-name="common-al">
            <text:span text:style-name="nadrukvet">Inwerkingtreding</text:span>
          </text:p>
            <text:p text:style-name="common-al">De beleidsregel treedt in werking op de dag na deze bekendmaking.</text:p>
            <text:p text:style-name="common-al">
            <text:span text:style-name="nadrukvet">Contact</text:span>
          </text:p>
            <text:p text:style-name="common-al">Voor vragen over deze bekendmaking kunt u contact opnemen met Rex Verkaik, telefoonnummer (0411) 6182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Integriteitsbeleid Waterschap De Dommel</meta:user-defined>
    <meta:user-defined meta:name="DCTERMS.W3CDTF/DCTERMS.available">2020-01-06</meta:user-defined>
    <meta:user-defined meta:name="OVERHEIDop.externeBijlage">Integriteitsbeleid De Dommel|exb-2020-135</meta:user-defined>
    <meta:user-defined meta:name="DCTERMS.W3CDTF/OVERHEIDop.jaargang">2020</meta:user-defined>
    <meta:user-defined meta:name="OVERHEIDop.publicationIssue">25</meta:user-defined>
    <meta:user-defined meta:name="OVERHEIDop.WsbID/DC.identifier">wsb-2020-25</meta:user-defined>
    <meta:user-defined meta:name="OVERHEIDop.versieInformatie"/>
  </office:meta>
</office:document-meta>
</file>