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sser, uitstroomvoorzieningen WL00283 en WL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Losser voor het aanbrengen en hebben van drie uitstroomvoorziening van bermsloten van de Hogeboekelweg te Losser.</text:p>
            <text:p text:style-name="common-al">De uitstroomvoorzieningen worden aangelegd op de volgende locaties:</text:p>
            <text:list text:style-name="id1-3-2-1-1-5">
              <text:list-item text:style-override="id1-3-2-1-1-5-1">
                <text:number>1.</text:number>
                <text:p text:style-name="al">ter hoogte van de kruising van de Hogeboekelweg (nabij huisnummer 60) en de Zoekerweg te Losser (1x). Rechteroever van waterloop WL00283 (Waterleiding achter het Deppenbroek, afvoervak AV04840).</text:p>
              </text:list-item>
              <text:list-item text:style-override="id1-3-2-1-1-5-2">
                <text:number>2.</text:number>
                <text:p text:style-name="al">ten noordoosten van de Hogeboekelweg 64 te Losser (2x). Rechteroever van waterloop WL00282 (Elsbeek, afvoervak AV04910). </text:p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60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3897 474790</meta:user-defined>
    <meta:user-defined meta:name="OVERHEID.EPSG28992/DC.spatial">263454 474106</meta:user-defined>
    <meta:user-defined meta:name="DC.title">Losser, uitstroomvoorzieningen WL00283 en WL00282</meta:user-defined>
    <meta:user-defined meta:name="OVERHEID.PostcodeHuisnummer/OVERHEIDop.postcodeHuisnummer">7582PR 60</meta:user-defined>
    <meta:user-defined meta:name="OVERHEID.PostcodeHuisnummer/OVERHEIDop.postcodeHuisnummer">7582PR 64</meta:user-defined>
    <meta:user-defined meta:name="OVERHEIDop.straatnaam">Hogeboekelweg</meta:user-defined>
    <meta:user-defined meta:name="OVERHEIDop.straatnaam">Hogeboekelweg</meta:user-defined>
    <meta:user-defined meta:name="OVERHEIDop.woonplaats">Losser</meta:user-defined>
    <meta:user-defined meta:name="OVERHEIDop.woonplaats">Losser</meta:user-defined>
    <meta:user-defined meta:name="DCTERMS.W3CDTF/DCTERMS.available">2020-03-11</meta:user-defined>
    <meta:user-defined meta:name="DCTERMS.W3CDTF/OVERHEIDop.jaargang">2020</meta:user-defined>
    <meta:user-defined meta:name="OVERHEIDop.externeBijlage">besluit|exb-2020-12592</meta:user-defined>
    <meta:user-defined meta:name="OVERHEIDop.publicationIssue">2498</meta:user-defined>
    <meta:user-defined meta:name="OVERHEIDop.WsbID/DC.identifier">wsb-2020-2498</meta:user-defined>
    <meta:user-defined meta:name="OVERHEIDop.versieInformatie"/>
  </office:meta>
</office:document-meta>
</file>