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enene beek 4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5109 ingevolge de Keur waterschap Brabantse Delta 2015 bekend gemaakt op 9 maart 2020 voor het hebben en onderhouden van  een tuin tot aan de insteek van een a-water,  bouwwerken (grondkerende constructies, verhoogd terras, trap, hekwerken haaks en hekwerken evenwijdig) in een a-water, en  hekwerken haaks op een a-water in (de beschermingszone van) het a-water ter hoogte van Loenense beek 4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9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29.309 395265.077</meta:user-defined>
    <meta:user-defined meta:name="DC.title">Watervergunning van waterschap Brabantse Delta voor waterhuishoudkundige werkzaamheden ter hoogte van Loenene beek 41 te Tilburg.</meta:user-defined>
    <meta:user-defined meta:name="OVERHEID.PostcodeHuisnummer/OVERHEIDop.postcodeHuisnummer">5032RM 41</meta:user-defined>
    <meta:user-defined meta:name="OVERHEIDop.straatnaam">Loenense beek</meta:user-defined>
    <meta:user-defined meta:name="OVERHEIDop.woonplaats">Tilburg</meta:user-defined>
    <meta:user-defined meta:name="DCTERMS.W3CDTF/DCTERMS.available">2020-03-11</meta:user-defined>
    <meta:user-defined meta:name="DCTERMS.W3CDTF/OVERHEIDop.jaargang">2020</meta:user-defined>
    <meta:user-defined meta:name="OVERHEIDop.externeBijlage">Besluit 265109|exb-2020-12575</meta:user-defined>
    <meta:user-defined meta:name="OVERHEIDop.publicationIssue">2492</meta:user-defined>
    <meta:user-defined meta:name="OVERHEIDop.WsbID/DC.identifier">wsb-2020-2492</meta:user-defined>
    <meta:user-defined meta:name="OVERHEIDop.versieInformatie"/>
  </office:meta>
</office:document-meta>
</file>