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593 verleende vergunning voor het uitvoeren van diverse werkzaamheden in de Vissershaven, binnen de beschermingszone van de primaire waterkering thv Havenkade 7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de Vissershaven, binnen de beschermingszone van de primaire waterkering thv Havenkade 7 in Den Oever</meta:user-defined>
    <dc:language>nl</dc:language>
    <meta:user-defined meta:name="OVERHEID.EPSG28992/DC.spatial">131201.953 550220.853</meta:user-defined>
    <meta:user-defined meta:name="DC.title">20.0046593 verleende vergunning voor het uitvoeren van diverse werkzaamheden in de Vissershaven, binnen de beschermingszone van de primaire waterkering thv Havenkade 7 in Den Oever</meta:user-defined>
    <meta:user-defined meta:name="OVERHEID.PostcodeHuisnummer/OVERHEIDop.postcodeHuisnummer">1779GT 7</meta:user-defined>
    <meta:user-defined meta:name="OVERHEIDop.straatnaam">Havenkade</meta:user-defined>
    <meta:user-defined meta:name="OVERHEIDop.woonplaats">Den Oev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91</meta:user-defined>
    <meta:user-defined meta:name="OVERHEIDop.WsbID/DC.identifier">wsb-2020-2491</meta:user-defined>
    <meta:user-defined meta:name="OVERHEIDop.versieInformatie"/>
  </office:meta>
</office:document-meta>
</file>