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dam met duiker en plaatsen van een dam met duiker in A-water 008178 ter hoogte van de Wellseindsestraat te Well, Ammerzode sectie L,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dam met duiker en plaatsen van een dam met duiker in A-water 008178 ter hoogte van de Wellseindsestraat te Well, Ammerzode sectie L, 39 een watervergunning te verlenen. </text:p>
            <text:p text:style-name="common-al">Zaaknummer: 2020015383 </text:p>
            <text:p text:style-name="common-al">Start bezwaartermijn: 09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9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van een dam met duiker en het plaatsen van een dam met duiker, ter hoogte van de Wellseindsestraat te Well (AMZ00-L-139)</meta:user-defined>
    <dc:language>nl</dc:language>
    <meta:user-defined meta:name="OVERHEID.EPSG28992/DC.spatial">140709.753 419482.218</meta:user-defined>
    <meta:user-defined meta:name="DC.title">Waterschap Rivierenland - watervergunning voor het verwijderen van een dam met duiker en plaatsen van een dam met duiker in A-water 008178 ter hoogte van de Wellseindsestraat te Well, Ammerzode sectie L, 39</meta:user-defined>
    <meta:user-defined meta:name="OVERHEID.PostcodeHuisnummer/OVERHEIDop.postcodeHuisnummer">5325KK 2</meta:user-defined>
    <meta:user-defined meta:name="OVERHEIDop.straatnaam">Lenshoek</meta:user-defined>
    <meta:user-defined meta:name="OVERHEIDop.woonplaats">Well</meta:user-defined>
    <meta:user-defined meta:name="DCTERMS.W3CDTF/DCTERMS.available">2020-03-11</meta:user-defined>
    <meta:user-defined meta:name="DCTERMS.W3CDTF/OVERHEIDop.jaargang">2020</meta:user-defined>
    <meta:user-defined meta:name="OVERHEIDop.publicationIssue">2490</meta:user-defined>
    <meta:user-defined meta:name="OVERHEIDop.WsbID/DC.identifier">wsb-2020-2490</meta:user-defined>
    <meta:user-defined meta:name="OVERHEIDop.versieInformatie"/>
  </office:meta>
</office:document-meta>
</file>