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hemelwaterafvoerbuis in waterloop WL02090 (Maat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dhr. Hesselinkte Reutum voor het hebben van beton platen over een lengte van circa 28 meter over waterloop WL00649, ter plaatse van het perceel kadastraal bekend als gemeente Tubbergen, sectie Q, nummer 199, afvoervak AV06757.</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86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 jan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2943 490178</meta:user-defined>
    <meta:user-defined meta:name="DC.title">Rijssen, hemelwaterafvoerbuis in waterloop WL02090 (Maatgraven)</meta:user-defined>
    <meta:user-defined meta:name="OVERHEID.PostcodeHuisnummer/OVERHEIDop.postcodeHuisnummer">7667PK 5</meta:user-defined>
    <meta:user-defined meta:name="OVERHEIDop.straatnaam">Weustboerweg</meta:user-defined>
    <meta:user-defined meta:name="OVERHEIDop.woonplaats">Reutum</meta:user-defined>
    <meta:user-defined meta:name="DCTERMS.W3CDTF/DCTERMS.available">2020-01-13</meta:user-defined>
    <meta:user-defined meta:name="DCTERMS.W3CDTF/OVERHEIDop.jaargang">2020</meta:user-defined>
    <meta:user-defined meta:name="OVERHEIDop.externeBijlage">db besluit|exb-2020-1161</meta:user-defined>
    <meta:user-defined meta:name="OVERHEIDop.publicationIssue">249</meta:user-defined>
    <meta:user-defined meta:name="OVERHEIDop.WsbID/DC.identifier">wsb-2020-249</meta:user-defined>
    <meta:user-defined meta:name="OVERHEIDop.versieInformatie"/>
  </office:meta>
</office:document-meta>
</file>