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459 verleende vergunning voor het plaatsen van een rioolgemaal in beschermingszone A van een regionale waterkering bij De Drie  Merenweg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rioolgemaal in beschermingszone A van een regionale waterkering bij De Drie  Merenweg in Zuidoostbeemster</meta:user-defined>
    <dc:language>nl</dc:language>
    <meta:user-defined meta:name="OVERHEID.EPSG28992/DC.spatial">125426.351 503230.918</meta:user-defined>
    <meta:user-defined meta:name="DC.title">20.0046459 verleende vergunning voor het plaatsen van een rioolgemaal in beschermingszone A van een regionale waterkering bij De Drie  Merenweg in Zuidoostbeemster</meta:user-defined>
    <meta:user-defined meta:name="OVERHEID.PostcodeHuisnummer/OVERHEIDop.postcodeHuisnummer">1461HK 7</meta:user-defined>
    <meta:user-defined meta:name="OVERHEIDop.straatnaam">Rugslag</meta:user-defined>
    <meta:user-defined meta:name="OVERHEIDop.woonplaats">Zuidoostbeemst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89</meta:user-defined>
    <meta:user-defined meta:name="OVERHEIDop.WsbID/DC.identifier">wsb-2020-2489</meta:user-defined>
    <meta:user-defined meta:name="OVERHEIDop.versieInformatie"/>
  </office:meta>
</office:document-meta>
</file>