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verbreden van B-water 018531, ter compensatie van toename verhard oppervlak als gevolg van de bouw van twee woningen aan de Muggenschans te Sleeu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verbreden van B-water 018531, ter compensatie van toename verhard oppervlak als gevolg van de bouw van twee woningen aan de Muggenschans te Sleeuwijk een watervergunning te verlenen. </text:p>
            <text:p text:style-name="common-al">Zaaknummer: 2020007763 </text:p>
            <text:p text:style-name="common-al">Start bezwaartermijn: 09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8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8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8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breden van B-water 018531 ter compensatie voor toename verhard oppervlak als gevolg van twee nieuwe woningen aan de Muggenschans te Sleeuwijk</meta:user-defined>
    <dc:language>nl</dc:language>
    <meta:user-defined meta:name="OVERHEID.EPSG28992/DC.spatial">125162.458961548 425724.479311325</meta:user-defined>
    <meta:user-defined meta:name="DC.title">Waterschap Rivierenland - watervergunning voor verbreden van B-water 018531, ter compensatie van toename verhard oppervlak als gevolg van de bouw van twee woningen aan de Muggenschans te Sleeuwijk</meta:user-defined>
    <meta:user-defined meta:name="OVERHEID.PostcodeHuisnummer/OVERHEIDop.postcodeHuisnummer">4254LS 3</meta:user-defined>
    <meta:user-defined meta:name="OVERHEIDop.straatnaam">Muggenschans</meta:user-defined>
    <meta:user-defined meta:name="OVERHEIDop.woonplaats">Sleeuwijk</meta:user-defined>
    <meta:user-defined meta:name="DCTERMS.W3CDTF/DCTERMS.available">2020-03-11</meta:user-defined>
    <meta:user-defined meta:name="DCTERMS.W3CDTF/OVERHEIDop.jaargang">2020</meta:user-defined>
    <meta:user-defined meta:name="OVERHEIDop.publicationIssue">2486</meta:user-defined>
    <meta:user-defined meta:name="OVERHEIDop.WsbID/DC.identifier">wsb-2020-2486</meta:user-defined>
    <meta:user-defined meta:name="OVERHEIDop.versieInformatie"/>
  </office:meta>
</office:document-meta>
</file>