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310 verleende vergunning voor het verwijderen van twee dammen en de aanleg van een dam met duiker nabij de Middel in het Guisveld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twee dammen en de aanleg van een dam met duiker nabij de Middel in het Guisveld te Westzaan</meta:user-defined>
    <dc:language>nl</dc:language>
    <meta:user-defined meta:name="OVERHEID.EPSG28992/DC.spatial">113300.089 500420.454</meta:user-defined>
    <meta:user-defined meta:name="DC.title">20.0046310 verleende vergunning voor het verwijderen van twee dammen en de aanleg van een dam met duiker nabij de Middel in het Guisveld te Westzaan</meta:user-defined>
    <meta:user-defined meta:name="OVERHEID.PostcodeHuisnummer/OVERHEIDop.postcodeHuisnummer">1566PS 60</meta:user-defined>
    <meta:user-defined meta:name="OVERHEIDop.straatnaam">Vaartdijk</meta:user-defined>
    <meta:user-defined meta:name="OVERHEIDop.woonplaats">Assendelft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85</meta:user-defined>
    <meta:user-defined meta:name="OVERHEIDop.WsbID/DC.identifier">wsb-2020-2485</meta:user-defined>
    <meta:user-defined meta:name="OVERHEIDop.versieInformatie"/>
  </office:meta>
</office:document-meta>
</file>