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259 verleende vergunning voor het hebben en restaureren van drie steigers in het Amstelmeer en Waardkanaal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en restaureren van drie steigers in het Amstelmeer en Waardkanaal in Slootdorp</meta:user-defined>
    <dc:language>nl</dc:language>
    <meta:user-defined meta:name="OVERHEID.EPSG28992/DC.spatial">122862.329 542474.132</meta:user-defined>
    <meta:user-defined meta:name="DC.title">20.0046259 verleende vergunning voor het hebben en restaureren van drie steigers in het Amstelmeer en Waardkanaal in Slootdorp</meta:user-defined>
    <meta:user-defined meta:name="OVERHEID.PostcodeHuisnummer/OVERHEIDop.postcodeHuisnummer">1774NN 2</meta:user-defined>
    <meta:user-defined meta:name="OVERHEIDop.straatnaam">Amstelmeerweg</meta:user-defined>
    <meta:user-defined meta:name="OVERHEIDop.woonplaats">Slootdorp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4</meta:user-defined>
    <meta:user-defined meta:name="OVERHEIDop.WsbID/DC.identifier">wsb-2020-2484</meta:user-defined>
    <meta:user-defined meta:name="OVERHEIDop.versieInformatie"/>
  </office:meta>
</office:document-meta>
</file>