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, tijdelijk plaatsen bouwhekken rechteroever van waterloop WL0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Dusseldorp Infra, Sloop en Milieutechniek BV te Lichtenvoorde voor het tijdelijk plaatsen van bouwhekken op de rechteroever van waterloop WL01055 (afvoervak AV06071) te Borne tot en met oktober 2020. 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535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5 maart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48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6486 479507</meta:user-defined>
    <meta:user-defined meta:name="DC.title">Borne, tijdelijk plaatsen bouwhekken rechteroever van waterloop WL01055</meta:user-defined>
    <meta:user-defined meta:name="OVERHEID.PostcodeHuisnummer/OVERHEIDop.postcodeHuisnummer">7621BA 115</meta:user-defined>
    <meta:user-defined meta:name="OVERHEIDop.straatnaam">Azelosestraat</meta:user-defined>
    <meta:user-defined meta:name="OVERHEIDop.woonplaats">Borne</meta:user-defined>
    <meta:user-defined meta:name="DCTERMS.W3CDTF/DCTERMS.available">2020-03-11</meta:user-defined>
    <meta:user-defined meta:name="DCTERMS.W3CDTF/OVERHEIDop.jaargang">2020</meta:user-defined>
    <meta:user-defined meta:name="OVERHEIDop.externeBijlage">db besluit|exb-2020-12484</meta:user-defined>
    <meta:user-defined meta:name="OVERHEIDop.publicationIssue">2481</meta:user-defined>
    <meta:user-defined meta:name="OVERHEIDop.WsbID/DC.identifier">wsb-2020-2481</meta:user-defined>
    <meta:user-defined meta:name="OVERHEIDop.versieInformatie"/>
  </office:meta>
</office:document-meta>
</file>