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Watervergunning beregening Franse Baan  in Schaijk</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Watervergunning ingetrokken voor een agrarische beregening. De beregeningsput bevindt zich nabij de Franse Baan in Schaijk. De vergunning  is geregistreerd onder nummer 24647.</text:p>
            <text:p text:style-name="common-al"/>
            <text:p text:style-name="tussenkopcur">Inzien</text:p>
            <text:p text:style-name="common-al">U kunt het besluit  gedurende zes weken inzien vanaf 12 maart 2020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47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7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7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72207.915 415024.65</meta:user-defined>
    <meta:user-defined meta:name="DC.title">Intrekken Watervergunning beregening Franse Baan  in Schaijk</meta:user-defined>
    <meta:user-defined meta:name="OVERHEID.PostcodeHuisnummer/OVERHEIDop.postcodeHuisnummer">5374RS 2</meta:user-defined>
    <meta:user-defined meta:name="OVERHEIDop.straatnaam">Franse Baan</meta:user-defined>
    <meta:user-defined meta:name="OVERHEIDop.woonplaats">Schaijk</meta:user-defined>
    <meta:user-defined meta:name="DCTERMS.W3CDTF/DCTERMS.available">2020-03-12</meta:user-defined>
    <meta:user-defined meta:name="DCTERMS.W3CDTF/OVERHEIDop.jaargang">2020</meta:user-defined>
    <meta:user-defined meta:name="OVERHEIDop.publicationIssue">2478</meta:user-defined>
    <meta:user-defined meta:name="OVERHEIDop.WsbID/DC.identifier">wsb-2020-2478</meta:user-defined>
    <meta:user-defined meta:name="OVERHEIDop.versieInformatie"/>
  </office:meta>
</office:document-meta>
</file>