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ijzigingsvergunning Waterwet  Snoertsebaan 9 in Liessel</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wijzigingsvergunning verleend ingevolge de Waterwet. De aanvraag heeft betrekking op het verplaatsen van een beregnningsput in een beschermd gebied.  Het betreft de locatie Snoerstsebaan 9 in Liessel. De aanvraag is geregistreerd onder zaaknummer 0000D20200224154938902.</text:p>
            <text:p text:style-name="common-al"/>
            <text:p text:style-name="tussenkopcur">Inzien</text:p>
            <text:p text:style-name="common-al">U kunt de vergunning gedurende zes weken inzien vanaf 12 maart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7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7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7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6922 380413</meta:user-defined>
    <meta:user-defined meta:name="DC.title">Verlening wijzigingsvergunning Waterwet  Snoertsebaan 9 in Liessel</meta:user-defined>
    <meta:user-defined meta:name="OVERHEID.PostcodeHuisnummer/OVERHEIDop.postcodeHuisnummer">5757PA 9</meta:user-defined>
    <meta:user-defined meta:name="OVERHEIDop.straatnaam">Snoertsebaan</meta:user-defined>
    <meta:user-defined meta:name="OVERHEIDop.woonplaats">Liessel</meta:user-defined>
    <meta:user-defined meta:name="DCTERMS.W3CDTF/DCTERMS.available">2020-03-12</meta:user-defined>
    <meta:user-defined meta:name="DCTERMS.W3CDTF/OVERHEIDop.jaargang">2020</meta:user-defined>
    <meta:user-defined meta:name="OVERHEIDop.publicationIssue">2474</meta:user-defined>
    <meta:user-defined meta:name="OVERHEIDop.WsbID/DC.identifier">wsb-2020-2474</meta:user-defined>
    <meta:user-defined meta:name="OVERHEIDop.versieInformatie"/>
  </office:meta>
</office:document-meta>
</file>