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kruisend en nabij wateren ter plaatse van de Lange Weistraat 35 te Kerkdri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kabelwerkzaamheden kruisend en nabij wateren ter plaatse van de Lange Weistraat 35 te Kerkdriel een watervergunning te verlenen. </text:p>
            <text:p text:style-name="common-al">Zaaknummer: 2020021502 </text:p>
            <text:p text:style-name="common-al">Start bezwaartermijn: 09-03-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7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7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7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voeren van kabelwerkzaamheden tpv Lange Weistraat 35 te Kerkdriel</meta:user-defined>
    <dc:language>nl</dc:language>
    <meta:user-defined meta:name="OVERHEID.EPSG28992/DC.spatial">148998 422235</meta:user-defined>
    <meta:user-defined meta:name="DC.title">Waterschap Rivierenland - watervergunning voor het uitvoeren van kabelwerkzaamheden kruisend en nabij wateren ter plaatse van de Lange Weistraat 35 te Kerkdriel</meta:user-defined>
    <meta:user-defined meta:name="OVERHEID.PostcodeHuisnummer/OVERHEIDop.postcodeHuisnummer">5331LH 35</meta:user-defined>
    <meta:user-defined meta:name="OVERHEIDop.straatnaam">Lange Weistraat</meta:user-defined>
    <meta:user-defined meta:name="OVERHEIDop.woonplaats">Kerkdriel</meta:user-defined>
    <meta:user-defined meta:name="DCTERMS.W3CDTF/DCTERMS.available">2020-03-11</meta:user-defined>
    <meta:user-defined meta:name="DCTERMS.W3CDTF/OVERHEIDop.jaargang">2020</meta:user-defined>
    <meta:user-defined meta:name="OVERHEIDop.publicationIssue">2471</meta:user-defined>
    <meta:user-defined meta:name="OVERHEIDop.WsbID/DC.identifier">wsb-2020-2471</meta:user-defined>
    <meta:user-defined meta:name="OVERHEIDop.versieInformatie"/>
  </office:meta>
</office:document-meta>
</file>