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007 diverse werkzaamheden ter plaatse van de Orionweg te IJ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maart 2020 een vergunning verleend aan BK Bouw- en Milieuadvies B.V. voor het bouwen en hebben van drie woontorens, het aanbrengen en hebben van verharding, kabels, leidingen, infiltratievoorzieningen, riolering en ondergrondse vuilcontainers binnen de kernen beschermingszone van de primaire kering ter plaatse van de Orionweg te IJmuiden. </text:p>
            <text:p text:style-name="common-al"/>
            <text:p text:style-name="common-al">De stukken liggen tot en met 14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Leiden, 5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271.888 496753.971</meta:user-defined>
    <meta:user-defined meta:name="DC.title">Publicatie watervergunning 2020-004007 diverse werkzaamheden ter plaatse van de Orionweg te IJmuiden</meta:user-defined>
    <meta:user-defined meta:name="OVERHEID.PostcodeHuisnummer/OVERHEIDop.postcodeHuisnummer">1973TB 63</meta:user-defined>
    <meta:user-defined meta:name="OVERHEIDop.straatnaam">Orionweg</meta:user-defined>
    <meta:user-defined meta:name="OVERHEIDop.woonplaats">IJmuiden</meta:user-defined>
    <meta:user-defined meta:name="DCTERMS.W3CDTF/DCTERMS.available">2020-03-10</meta:user-defined>
    <meta:user-defined meta:name="DCTERMS.W3CDTF/OVERHEIDop.jaargang">2020</meta:user-defined>
    <meta:user-defined meta:name="OVERHEIDop.externeBijlage">2020-004007|exb-2020-12434</meta:user-defined>
    <meta:user-defined meta:name="OVERHEIDop.publicationIssue">2470</meta:user-defined>
    <meta:user-defined meta:name="OVERHEIDop.WsbID/DC.identifier">wsb-2020-2470</meta:user-defined>
    <meta:user-defined meta:name="OVERHEIDop.versieInformatie"/>
  </office:meta>
</office:document-meta>
</file>