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2721 diverse werkzaamheden ter plaatse van de Ir. Lelylaan en Cruquiusweg te Heemst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5 maart 2020 een vergunning verleend aan HBB Ontwikkeling bv voor</text:p>
            <text:p text:style-name="common-al">a. Het tot 31 juli 2020 hebben van een dam met duikers in de beschermingszone van een regionale waterkering en tot 31 juli 2020 gedempt houden van 180 m² overig boezemwater, </text:p>
            <text:p text:style-name="common-al">b. Het verwijderen van een dam met twee duikers in de beschermingszone van de regionale waterkering,</text:p>
            <text:p text:style-name="common-al"> c. Het aanbrengen en tot 31 juli 2020 hebben van een brug in de beschermingszone van de regionale waterkering, ter plaatse van het bouwplan Slottuin nabij de Ir. Lelylaan en Cruquiusweg te Heemstede. </text:p>
            <text:p text:style-name="common-al"/>
            <text:p text:style-name="common-al">Maatwerk besluit genomen voor het tot uiterlijk 31 juli 2020 hebben van twee PVC duikers ø500 mm en één duiker ø 800mm van 14 meter lang in overig boezemwater nabij Ir. Lelylaan en Cruquiusweg te Heemstede. </text:p>
            <text:p text:style-name="common-al"/>
            <text:p text:style-name="common-al">De stukken liggen tot en met 14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 Voor informatie over de vergunning kunt u contact opnemen met de heer M. Schipper van de afdeling Vergunningverlening &amp; Handhaving, telefoon (071) 306 34 66.</text:p>
            <text:p text:style-name="common-al"/>
            <text:p text:style-name="last-al"> Leiden, 5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6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6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6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329.335 484308.387</meta:user-defined>
    <meta:user-defined meta:name="DC.title">Publicatie watervergunning 2020-002721 diverse werkzaamheden ter plaatse van de Ir. Lelylaan en Cruquiusweg te Heemstede</meta:user-defined>
    <meta:user-defined meta:name="OVERHEIDop.straatnaam">Cruquiusweg</meta:user-defined>
    <meta:user-defined meta:name="OVERHEIDop.woonplaats">Heemstede</meta:user-defined>
    <meta:user-defined meta:name="DCTERMS.W3CDTF/DCTERMS.available">2020-03-10</meta:user-defined>
    <meta:user-defined meta:name="DCTERMS.W3CDTF/OVERHEIDop.jaargang">2020</meta:user-defined>
    <meta:user-defined meta:name="OVERHEIDop.externeBijlage">2020-002721|exb-2020-12433</meta:user-defined>
    <meta:user-defined meta:name="OVERHEIDop.publicationIssue">2469</meta:user-defined>
    <meta:user-defined meta:name="OVERHEIDop.WsbID/DC.identifier">wsb-2020-2469</meta:user-defined>
    <meta:user-defined meta:name="OVERHEIDop.versieInformatie"/>
  </office:meta>
</office:document-meta>
</file>