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5174 het aanbrengen van een boogzinker ter plaatse van Herenweg 86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05 maart 2020 een besluit genomen aan Liander Infra N.V. voor het aanbrengen van een boogzinker ø 90 mm PE 100 SDR 11 ter plaatse van Herenweg 86 te Aalsmeer. </text:p>
            <text:p text:style-name="common-al"/>
            <text:p text:style-name="common-al">De stukken liggen tot en met 16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text:p>
            <text:p text:style-name="common-al"/>
            <text:p text:style-name="last-al">Leiden, 05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68</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68</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68</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223.96 471299.745</meta:user-defined>
    <meta:user-defined meta:name="DC.title">Publicatie besluit 2020-005174 het aanbrengen van een boogzinker ter plaatse van Herenweg 86 te Aalsmeer</meta:user-defined>
    <meta:user-defined meta:name="OVERHEID.PostcodeHuisnummer/OVERHEIDop.postcodeHuisnummer">1431GX 86</meta:user-defined>
    <meta:user-defined meta:name="OVERHEIDop.straatnaam">Herenweg</meta:user-defined>
    <meta:user-defined meta:name="OVERHEIDop.woonplaats">Aalsmeer</meta:user-defined>
    <meta:user-defined meta:name="DCTERMS.W3CDTF/DCTERMS.available">2020-03-10</meta:user-defined>
    <meta:user-defined meta:name="DCTERMS.W3CDTF/OVERHEIDop.jaargang">2020</meta:user-defined>
    <meta:user-defined meta:name="OVERHEIDop.externeBijlage">2020-005174|exb-2020-12432</meta:user-defined>
    <meta:user-defined meta:name="OVERHEIDop.publicationIssue">2468</meta:user-defined>
    <meta:user-defined meta:name="OVERHEIDop.WsbID/DC.identifier">wsb-2020-2468</meta:user-defined>
    <meta:user-defined meta:name="OVERHEIDop.versieInformatie"/>
  </office:meta>
</office:document-meta>
</file>