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3224 diverse werkzaamheden ter hoogte van Ziendeweg in de gemeente A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20 een vergunning verleend aan Gemeente Alphen aan den Rijn voor </text:p>
            <text:p text:style-name="common-al">a. Passage één betreft de noordelijk gelegen passage, middels het plaatsen en hebben van een horizontale stalen buis Ø 324 // 10 mm met een lengte van 6,50 m, door de beschermingszone van de regionale waterkering, haaks op de Ziendeweg op de locatie ter plaatse van de coördinaten X=111.963 / Y=460.248; </text:p>
            <text:p text:style-name="common-al">b. Passage twee betreft het plaatsen en hebben van een horizontale samengestelde stalen buis Ø 324 // 10 mm met een lengte van 7,61 m, haaks door de kruin en binnen het leggerprofiel in de kern- en beschermingszone van de regionale waterkering van de Drooggemaakte polder aan de westzijde te Aarlanderveen, ter plaatse van coördinaten X=111.247 / 458.798; </text:p>
            <text:p text:style-name="common-al">c. Het plaatsen van een verticale stalen pijler Ø 273 // 10 mm als steunpunt voor de passagebuis met daaraan vastgelast aan beide zijden een damwanddeel van minimaal 1m lang en 1 m breed incl. aanvullende (ontgravings-)werken dwars in de kruin en in de kernzone van de regionale waterkering;</text:p>
            <text:p text:style-name="common-al"> d. Het plaatsen van een damwandbeschoeiing over een lengte van ca. 5 m in het buitenwaarts profiel van de kernzone van de regionale waterkering; </text:p>
            <text:p text:style-name="common-al">e. het tijdelijk, ten behoeve van het uitvoeren van de werkzaam-heden plaatsen een stalen u-vorm bekisting tegen het buiten-waarts talud van de waterkering. Eén en ander in de Ziendeweg, gelegen tussen de polder Nieuwkoop en Noorden en Drooggemaakte Polder aan de westzijde te Aarlanderveen in de gemeente Alphen aan den Rijn en (deels) Nieuwkoop .</text:p>
            <text:p text:style-name="common-al"/>
            <text:p text:style-name="common-al">De stukken liggen tot en met 16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806 458040.2</meta:user-defined>
    <meta:user-defined meta:name="DC.title">Publicatie watervergunning 2019-023224 diverse werkzaamheden ter hoogte van Ziendeweg in de gemeente Aphen aan den Rijn</meta:user-defined>
    <meta:user-defined meta:name="OVERHEID.PostcodeHuisnummer/OVERHEIDop.postcodeHuisnummer">2421NC 10</meta:user-defined>
    <meta:user-defined meta:name="OVERHEIDop.straatnaam">Ziendeweg</meta:user-defined>
    <meta:user-defined meta:name="OVERHEIDop.woonplaats">Nieuwkoop</meta:user-defined>
    <meta:user-defined meta:name="DCTERMS.W3CDTF/DCTERMS.available">2020-03-10</meta:user-defined>
    <meta:user-defined meta:name="DCTERMS.W3CDTF/OVERHEIDop.jaargang">2020</meta:user-defined>
    <meta:user-defined meta:name="OVERHEIDop.externeBijlage">2019-023224|exb-2020-12431</meta:user-defined>
    <meta:user-defined meta:name="OVERHEIDop.publicationIssue">2467</meta:user-defined>
    <meta:user-defined meta:name="OVERHEIDop.WsbID/DC.identifier">wsb-2020-2467</meta:user-defined>
    <meta:user-defined meta:name="OVERHEIDop.versieInformatie"/>
  </office:meta>
</office:document-meta>
</file>