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en aanbrengen van beplanting ter plaatse van Meerdijk 24 te Acquoy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woning en aanbrengen van beplanting ter plaatse van Meerdijk 24 te Acquoy een watervergunning te verlenen. </text:p>
            <text:p text:style-name="common-al">Zaaknummer: 2019154470 </text:p>
            <text:p text:style-name="common-al">Start bezwaartermijn: 08-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een woning en aanbrengen van beplanting binnen de beschermingszone van de waterkering ter plaatse van de Meerdijk 24 te Acquoy</meta:user-defined>
    <dc:language>nl</dc:language>
    <meta:user-defined meta:name="OVERHEID.EPSG28992/DC.spatial">136297.19 433315.271</meta:user-defined>
    <meta:user-defined meta:name="DC.title">Waterschap Rivierenland - watervergunning voor het uitbreiden van een woning en aanbrengen van beplanting ter plaatse van Meerdijk 24 te Acquoy</meta:user-defined>
    <meta:user-defined meta:name="OVERHEID.PostcodeHuisnummer/OVERHEIDop.postcodeHuisnummer">4151CA 24</meta:user-defined>
    <meta:user-defined meta:name="OVERHEIDop.straatnaam">Meerdijk</meta:user-defined>
    <meta:user-defined meta:name="OVERHEIDop.woonplaats">Acquoy</meta:user-defined>
    <meta:user-defined meta:name="DCTERMS.W3CDTF/DCTERMS.available">2020-01-10</meta:user-defined>
    <meta:user-defined meta:name="DCTERMS.W3CDTF/OVERHEIDop.jaargang">2020</meta:user-defined>
    <meta:user-defined meta:name="OVERHEIDop.publicationIssue">246</meta:user-defined>
    <meta:user-defined meta:name="OVERHEIDop.WsbID/DC.identifier">wsb-2020-246</meta:user-defined>
    <meta:user-defined meta:name="OVERHEIDop.versieInformatie"/>
  </office:meta>
</office:document-meta>
</file>