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graven van proefsleuven ter hoogte va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24559 ingevolge de Keur waterschap Brabantse Delta 2015 bekend gemaakt op 4 maart 2020 voor het graven van proefsleuven in de (zonering van de) primaire waterkering P30 ter hoogte van de Centraleweg te Geertruidenberg in, op of onder een waterkering bij ons waterschap bekend als de Dongedijk West (P30) in de gemeente Geertruidenberg.</text:p>
            <text:p text:style-name="common-al"/>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5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107 411420</meta:user-defined>
    <meta:user-defined meta:name="OVERHEID.EPSG28992/DC.spatial">117165 411562</meta:user-defined>
    <meta:user-defined meta:name="DC.title">Watervergunning waterschap Brabantse Delta voor het graven van proefsleuven ter hoogte van de Centraleweg te Geertruidenberg.</meta:user-defined>
    <meta:user-defined meta:name="OVERHEID.PostcodeHuisnummer/OVERHEIDop.postcodeHuisnummer">4931NA 11</meta:user-defined>
    <meta:user-defined meta:name="OVERHEIDop.straatnaam">Centraleweg</meta:user-defined>
    <meta:user-defined meta:name="OVERHEIDop.straatnaam">Centraleweg</meta:user-defined>
    <meta:user-defined meta:name="OVERHEIDop.woonplaats">Geertruidenberg</meta:user-defined>
    <meta:user-defined meta:name="OVERHEIDop.woonplaats">Geertruidenberg</meta:user-defined>
    <meta:user-defined meta:name="DCTERMS.W3CDTF/DCTERMS.available">2020-03-10</meta:user-defined>
    <meta:user-defined meta:name="DCTERMS.W3CDTF/OVERHEIDop.jaargang">2020</meta:user-defined>
    <meta:user-defined meta:name="OVERHEIDop.externeBijlage">Besluit 224559|exb-2020-12408</meta:user-defined>
    <meta:user-defined meta:name="OVERHEIDop.externeBijlage">Tekening 20-110667-A|exb-2020-12409</meta:user-defined>
    <meta:user-defined meta:name="OVERHEIDop.externeBijlage">Tekening 20-110667-B|exb-2020-12410</meta:user-defined>
    <meta:user-defined meta:name="OVERHEIDop.externeBijlage">Tekening COP.00069.01.80-SO-TEK-003-01-02|exb-2020-12411</meta:user-defined>
    <meta:user-defined meta:name="OVERHEIDop.externeBijlage">Tekening COP.00069.01.80-SO-TEK-003-02-02|exb-2020-12412</meta:user-defined>
    <meta:user-defined meta:name="OVERHEIDop.externeBijlage">tekening COP.00069.01.80-SO-TEK-003-03-02|exb-2020-12413</meta:user-defined>
    <meta:user-defined meta:name="OVERHEIDop.externeBijlage">tekening COP.00069.01.80-SO-TEK-003-04-02|exb-2020-12414</meta:user-defined>
    <meta:user-defined meta:name="OVERHEIDop.publicationIssue">2454</meta:user-defined>
    <meta:user-defined meta:name="OVERHEIDop.WsbID/DC.identifier">wsb-2020-2454</meta:user-defined>
    <meta:user-defined meta:name="OVERHEIDop.versieInformatie"/>
  </office:meta>
</office:document-meta>
</file>