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realiseren van een tuinhuis in het profiel van vrije ruimte van primair oppervlaktewater Bergerheidelossing in de gemeente Bergen (L)</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6 maart 2020 aan de vergunninghouder toegezonden.</text:p>
            <text:p text:style-name="common-al">Het dagelijks bestuur van Waterschap Limburg maakt bekend, dat op 5 maart 2020 onder het stellen van voorschriften, een watervergunning is verleend voor realiseren van een tuinhuis in het profiel van vrije ruimte van primair oppervlaktewater Bergerheidelossing.</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1030.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0 maart 2020</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453</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453</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453</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1030</meta:user-defined>
    <meta:user-defined meta:name="DCTERMS.abstract">realiseren van een tuinhuis in het profiel van vrije ruimte van primair oppervlaktewater Bergerheidelossing in de gemeente Bergen (L)</meta:user-defined>
    <dc:language>nl</dc:language>
    <meta:user-defined meta:name="OVERHEID.EPSG28992/DC.spatial">201249.882 401186.438</meta:user-defined>
    <meta:user-defined meta:name="DC.title">Bekendmaking watervergunning Waterschap Limburg voor realiseren van een tuinhuis in het profiel van vrije ruimte van primair oppervlaktewater Bergerheidelossing in de gemeente Bergen (L)</meta:user-defined>
    <meta:user-defined meta:name="OVERHEID.PostcodeHuisnummer/OVERHEIDop.postcodeHuisnummer">5854RE 12</meta:user-defined>
    <meta:user-defined meta:name="OVERHEIDop.straatnaam">Heidepad</meta:user-defined>
    <meta:user-defined meta:name="OVERHEIDop.woonplaats">Bergen L</meta:user-defined>
    <meta:user-defined meta:name="DCTERMS.W3CDTF/DCTERMS.available">2020-03-10</meta:user-defined>
    <meta:user-defined meta:name="DCTERMS.W3CDTF/OVERHEIDop.jaargang">2020</meta:user-defined>
    <meta:user-defined meta:name="OVERHEIDop.externeBijlage">Watervergunning|exb-2020-12374</meta:user-defined>
    <meta:user-defined meta:name="OVERHEIDop.externeBijlage">Bijlage 1|exb-2020-12375</meta:user-defined>
    <meta:user-defined meta:name="OVERHEIDop.publicationIssue">2453</meta:user-defined>
    <meta:user-defined meta:name="OVERHEIDop.WsbID/DC.identifier">wsb-2020-2453</meta:user-defined>
    <meta:user-defined meta:name="OVERHEIDop.versieInformatie"/>
  </office:meta>
</office:document-meta>
</file>