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aanbouw ten behoeve van Smitshoek nummer 15 in Bare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aanbouw ten behoeve van Smitshoek nummer 15 in Barendrecht, dossiernummer VTH194252.</text:p>
            <text:p text:style-name="common-al">Start bezwaartermijn (6 weken): 5 maart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maart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51</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51</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51</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2551.646 430554.541</meta:user-defined>
    <meta:user-defined meta:name="DC.title">Het realiseren van een aanbouw ten behoeve van Smitshoek nummer 15 in Barendrecht</meta:user-defined>
    <meta:user-defined meta:name="OVERHEID.PostcodeHuisnummer/OVERHEIDop.postcodeHuisnummer">2993BG 15</meta:user-defined>
    <meta:user-defined meta:name="OVERHEIDop.straatnaam">Smitshoek</meta:user-defined>
    <meta:user-defined meta:name="OVERHEIDop.woonplaats">Barendrecht</meta:user-defined>
    <meta:user-defined meta:name="DCTERMS.W3CDTF/DCTERMS.available">2020-03-10</meta:user-defined>
    <meta:user-defined meta:name="DCTERMS.W3CDTF/OVERHEIDop.jaargang">2020</meta:user-defined>
    <meta:user-defined meta:name="OVERHEIDop.publicationIssue">2451</meta:user-defined>
    <meta:user-defined meta:name="OVERHEIDop.WsbID/DC.identifier">wsb-2020-2451</meta:user-defined>
    <meta:user-defined meta:name="OVERHEIDop.versieInformatie"/>
  </office:meta>
</office:document-meta>
</file>