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lichtmasten en elektrakabels in verband met het vervangen van de openbare verlichting langs rijksweg A16 op diverse locaties In Rotterdam, Ridderkerk en Hendrik-Ido-Amba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lichtmasten en elektrakabels in verband met het vervangen van de openbare verlichting langs rijksweg A16 op diverse locaties In Rotterdam, Ridderkerk en, dossiernummer VTH194711.</text:p>
            <text:p text:style-name="common-al">Start bezwaartermijn (6 weken): 5 maart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maart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5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5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5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958.257 430893.648</meta:user-defined>
    <meta:user-defined meta:name="DC.title">Het vervangen van lichtmasten en elektrakabels in verband met het vervangen van de openbare verlichting langs rijksweg A16 op diverse locaties In Rotterdam, Ridderkerk en Hendrik-Ido-Ambacht</meta:user-defined>
    <meta:user-defined meta:name="OVERHEIDop.straatnaam">Handelsweg</meta:user-defined>
    <meta:user-defined meta:name="OVERHEIDop.woonplaats">Ridderkerk</meta:user-defined>
    <meta:user-defined meta:name="DCTERMS.W3CDTF/DCTERMS.available">2020-03-10</meta:user-defined>
    <meta:user-defined meta:name="DCTERMS.W3CDTF/OVERHEIDop.jaargang">2020</meta:user-defined>
    <meta:user-defined meta:name="OVERHEIDop.publicationIssue">2450</meta:user-defined>
    <meta:user-defined meta:name="OVERHEIDop.WsbID/DC.identifier">wsb-2020-2450</meta:user-defined>
    <meta:user-defined meta:name="OVERHEIDop.versieInformatie"/>
  </office:meta>
</office:document-meta>
</file>