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gebouwen, erf, slootverbreding en uitstroomvoorziening voor het akkerbouwbedrijf aan de Tonisseweg 8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gebouwen, erf, slootverbreding en uitstroomvoorziening voor het akkerbouwbedrijf aan de Tonisseweg 8 te Oude-Tonge, dossiernummer VTH190305.</text:p>
            <text:p text:style-name="common-al">Start bezwaartermijn (6 weken): 5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756 413597</meta:user-defined>
    <meta:user-defined meta:name="DC.title">Het realiseren van gebouwen, erf, slootverbreding en uitstroomvoorziening voor het akkerbouwbedrijf aan de Tonisseweg 8 te Oude-Tonge</meta:user-defined>
    <meta:user-defined meta:name="OVERHEID.PostcodeHuisnummer/OVERHEIDop.postcodeHuisnummer">3255LT 8</meta:user-defined>
    <meta:user-defined meta:name="OVERHEIDop.straatnaam">Tonisseweg</meta:user-defined>
    <meta:user-defined meta:name="OVERHEIDop.woonplaats">Oude-Tonge</meta:user-defined>
    <meta:user-defined meta:name="DCTERMS.W3CDTF/DCTERMS.available">2020-03-10</meta:user-defined>
    <meta:user-defined meta:name="DCTERMS.W3CDTF/OVERHEIDop.jaargang">2020</meta:user-defined>
    <meta:user-defined meta:name="OVERHEIDop.publicationIssue">2449</meta:user-defined>
    <meta:user-defined meta:name="OVERHEIDop.WsbID/DC.identifier">wsb-2020-2449</meta:user-defined>
    <meta:user-defined meta:name="OVERHEIDop.versieInformatie"/>
  </office:meta>
</office:document-meta>
</file>