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rug, het leggen van twee dammen met duikers en het realiseren van 15 woningen aan de Charloisse Lagedijk aan weerszijde van perceel 820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brug, het leggen van twee dammen met duikers en het realiseren van 15 woningen aan de Charloisse Lagedijk aan weerszijde van perceel 820 te Rotterdam, dossiernummer VTH193002.</text:p>
            <text:p text:style-name="common-al">Start bezwaartermijn (6 weken): 5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149.21 431408.873</meta:user-defined>
    <meta:user-defined meta:name="DC.title">Het verwijderen van een brug, het leggen van twee dammen met duikers en het realiseren van 15 woningen aan de Charloisse Lagedijk aan weerszijde van perceel 820 te Rotterdam</meta:user-defined>
    <meta:user-defined meta:name="OVERHEID.PostcodeHuisnummer/OVERHEIDop.postcodeHuisnummer">3084LA 427</meta:user-defined>
    <meta:user-defined meta:name="OVERHEIDop.straatnaam">Charloisse Lagedijk</meta:user-defined>
    <meta:user-defined meta:name="OVERHEIDop.woonplaats">Rotterdam</meta:user-defined>
    <meta:user-defined meta:name="DCTERMS.W3CDTF/DCTERMS.available">2020-03-10</meta:user-defined>
    <meta:user-defined meta:name="DCTERMS.W3CDTF/OVERHEIDop.jaargang">2020</meta:user-defined>
    <meta:user-defined meta:name="OVERHEIDop.publicationIssue">2448</meta:user-defined>
    <meta:user-defined meta:name="OVERHEIDop.WsbID/DC.identifier">wsb-2020-2448</meta:user-defined>
    <meta:user-defined meta:name="OVERHEIDop.versieInformatie"/>
  </office:meta>
</office:document-meta>
</file>