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verleggen van een telecommunicatie-kabel in de kernzone van de waterkering Dijkring 63 en het kruisen van Dijkring 62 ter plaatse van de Maasweg te Blitterswijck (63.086 t/m 63.088 en 62.042 t/m 62.043)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maart 2020 aan de vergunninghouder toegezonden.</text:p>
            <text:p text:style-name="common-al">Het dagelijks bestuur van Waterschap Limburg maakt bekend, dat op 4 maart 2020 onder het stellen van voorschriften, een watervergunning is verleend voor het vervangen/verleggen van een telecommunicatie-kabel in de kernzone van de waterkering Dijkring 63 en het kruisen van Dijkring 62 ter plaatse van de Maasweg te Blitterswijck (63.086 t/m 63.088 en 62.042 t/m 62.043).</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3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maart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4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384</meta:user-defined>
    <meta:user-defined meta:name="DCTERMS.abstract">het vervangen/verleggen van een telecommunicatie-kabel in de kernzone van de waterkering Dijkring 63 en het kruisen van Dijkring 62 ter plaatse van de Maasweg te Blitterswijck (63.086 t/m 63.088 en 62.042 t/m 62.043)</meta:user-defined>
    <dc:language>nl</dc:language>
    <meta:user-defined meta:name="OVERHEID.EPSG28992/DC.spatial">205355.674 394139.634</meta:user-defined>
    <meta:user-defined meta:name="OVERHEID.EPSG28992/DC.spatial">205270.296 394041.141</meta:user-defined>
    <meta:user-defined meta:name="DC.title">Bekendmaking watervergunning Waterschap Limburg voor het vervangen/verleggen van een telecommunicatie-kabel in de kernzone van de waterkering Dijkring 63 en het kruisen van Dijkring 62 ter plaatse van de Maasweg te Blitterswijck (63.086 t/m 63.088 en 62.042 t/m 62.043) in de gemeente Venray</meta:user-defined>
    <meta:user-defined meta:name="OVERHEID.PostcodeHuisnummer/OVERHEIDop.postcodeHuisnummer">5863AW 27</meta:user-defined>
    <meta:user-defined meta:name="OVERHEID.PostcodeHuisnummer/OVERHEIDop.postcodeHuisnummer">5863AW 27</meta:user-defined>
    <meta:user-defined meta:name="OVERHEIDop.straatnaam">Maasweg</meta:user-defined>
    <meta:user-defined meta:name="OVERHEIDop.straatnaam">Maasweg</meta:user-defined>
    <meta:user-defined meta:name="OVERHEIDop.woonplaats">Blitterswijck</meta:user-defined>
    <meta:user-defined meta:name="OVERHEIDop.woonplaats">Blitterswijck</meta:user-defined>
    <meta:user-defined meta:name="DCTERMS.W3CDTF/DCTERMS.available">2020-03-10</meta:user-defined>
    <meta:user-defined meta:name="DCTERMS.W3CDTF/OVERHEIDop.jaargang">2020</meta:user-defined>
    <meta:user-defined meta:name="OVERHEIDop.externeBijlage">Watervergunning|exb-2020-12361</meta:user-defined>
    <meta:user-defined meta:name="OVERHEIDop.externeBijlage">Bijlage 1|exb-2020-12362</meta:user-defined>
    <meta:user-defined meta:name="OVERHEIDop.externeBijlage">Bijlage 2|exb-2020-12363</meta:user-defined>
    <meta:user-defined meta:name="OVERHEIDop.externeBijlage">Bijlage 3|exb-2020-12364</meta:user-defined>
    <meta:user-defined meta:name="OVERHEIDop.publicationIssue">2447</meta:user-defined>
    <meta:user-defined meta:name="OVERHEIDop.WsbID/DC.identifier">wsb-2020-2447</meta:user-defined>
    <meta:user-defined meta:name="OVERHEIDop.versieInformatie"/>
  </office:meta>
</office:document-meta>
</file>