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 en laagspanningskabels (MS- en LS-kabels) en het plaatsen van drie spanningskasten nabij Noordoever Oostvoornse Meer 20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midden- en laagspanningskabels (MS- en LS-kabels) en het plaatsen van drie spanningskasten nabij Noordoever Oostvoornse Meer 20 te Oostvoorne, dossiernummer VTH192403.</text:p>
            <text:p text:style-name="common-al">Start bezwaartermijn (6 weken): 8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2866 438454</meta:user-defined>
    <meta:user-defined meta:name="DC.title">Het leggen van midden- en laagspanningskabels (MS- en LS-kabels) en het plaatsen van drie spanningskasten nabij Noordoever Oostvoornse Meer 20 te Oostvoorne</meta:user-defined>
    <meta:user-defined meta:name="OVERHEID.PostcodeHuisnummer/OVERHEIDop.postcodeHuisnummer">3233NC 20</meta:user-defined>
    <meta:user-defined meta:name="OVERHEIDop.straatnaam">Noordoever Oostv. meer</meta:user-defined>
    <meta:user-defined meta:name="OVERHEIDop.woonplaats">Oostvoorne</meta:user-defined>
    <meta:user-defined meta:name="DCTERMS.W3CDTF/DCTERMS.available">2020-01-10</meta:user-defined>
    <meta:user-defined meta:name="DCTERMS.W3CDTF/OVERHEIDop.jaargang">2020</meta:user-defined>
    <meta:user-defined meta:name="OVERHEIDop.publicationIssue">244</meta:user-defined>
    <meta:user-defined meta:name="OVERHEIDop.WsbID/DC.identifier">wsb-2020-244</meta:user-defined>
    <meta:user-defined meta:name="OVERHEIDop.versieInformatie"/>
  </office:meta>
</office:document-meta>
</file>