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raven van een gedeelte watergang en het aanleggen van een dam met duiker op de locatie nabij Noordzijdseweg 197 in Polsbroek (code HDSR53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graven van een gedeelte watergang en het aanleggen van een dam met duiker op de locatie nabij Noordzijdseweg 197 in Polsbroek in de gemeente Lopik . Dit besluit is verzonden op 6 maart 2020.</text:p>
            <text:p text:style-name="tussenkopcur">
            <text:span text:style-name="nadrukvet">Ter inzage </text:span>
          </text:p>
            <text:p text:style-name="common-al">U kunt de vergunning en de bijbehorende stukken inzien tot en met 17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3641</meta:user-defined>
    <meta:user-defined meta:name="DCTERMS.abstract">Watervergunning voor het graven van een gedeelte watergang en het aanleggen van een dam met duiker op de locatie nabij Noordzijdseweg 197 in Polsbroek in de gemeente Lopik</meta:user-defined>
    <dc:language>nl</dc:language>
    <meta:user-defined meta:name="OVERHEID.EPSG28992/DC.spatial">120943.93 444917.271</meta:user-defined>
    <meta:user-defined meta:name="DC.title">Hoogheemraadschap De Stichtse Rijnlanden - Watervergunning voor het graven van een gedeelte watergang en het aanleggen van een dam met duiker op de locatie nabij Noordzijdseweg 197 in Polsbroek (code HDSR53641)</meta:user-defined>
    <meta:user-defined meta:name="OVERHEID.PostcodeHuisnummer/OVERHEIDop.postcodeHuisnummer">3415RD 197</meta:user-defined>
    <meta:user-defined meta:name="OVERHEIDop.straatnaam">Noordzijdseweg</meta:user-defined>
    <meta:user-defined meta:name="OVERHEIDop.woonplaats">Polsbroek</meta:user-defined>
    <meta:user-defined meta:name="DCTERMS.W3CDTF/DCTERMS.available">2020-03-10</meta:user-defined>
    <meta:user-defined meta:name="DCTERMS.W3CDTF/OVERHEIDop.jaargang">2020</meta:user-defined>
    <meta:user-defined meta:name="OVERHEIDop.externeBijlage">Watervergunning HDSR 53641|exb-2020-12310</meta:user-defined>
    <meta:user-defined meta:name="OVERHEIDop.externeBijlage">bijlage HDSR 53641|exb-2020-12311</meta:user-defined>
    <meta:user-defined meta:name="OVERHEIDop.publicationIssue">2434</meta:user-defined>
    <meta:user-defined meta:name="OVERHEIDop.WsbID/DC.identifier">wsb-2020-2434</meta:user-defined>
    <meta:user-defined meta:name="OVERHEIDop.versieInformatie"/>
  </office:meta>
</office:document-meta>
</file>