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gang 003507, ter plaatse van de Graaf Reinaldweg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gang 003507, ter plaatse van de Graaf Reinaldweg te Hellouw een watervergunning te verlenen. </text:p>
            <text:p text:style-name="common-al">Zaaknummer: 2020014107 </text:p>
            <text:p text:style-name="common-al">Start bezwaartermijn: 06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 met duiker in A-watergang 003507, ter hoogte van de Graaf Reinaldweg te Hellouw</meta:user-defined>
    <dc:language>nl</dc:language>
    <meta:user-defined meta:name="OVERHEID.EPSG28992/DC.spatial">140277.159 426746.393</meta:user-defined>
    <meta:user-defined meta:name="DC.title">Waterschap Rivierenland - watervergunning voor het plaatsen van een dam met duiker in A-watergang 003507, ter plaatse van de Graaf Reinaldweg te Hellouw</meta:user-defined>
    <meta:user-defined meta:name="OVERHEID.PostcodeHuisnummer/OVERHEIDop.postcodeHuisnummer">4174LE 8</meta:user-defined>
    <meta:user-defined meta:name="OVERHEIDop.straatnaam">Graaf Reinaldweg</meta:user-defined>
    <meta:user-defined meta:name="OVERHEIDop.woonplaats">Hellouw</meta:user-defined>
    <meta:user-defined meta:name="DCTERMS.W3CDTF/DCTERMS.available">2020-03-10</meta:user-defined>
    <meta:user-defined meta:name="DCTERMS.W3CDTF/OVERHEIDop.jaargang">2020</meta:user-defined>
    <meta:user-defined meta:name="OVERHEIDop.publicationIssue">2430</meta:user-defined>
    <meta:user-defined meta:name="OVERHEIDop.WsbID/DC.identifier">wsb-2020-2430</meta:user-defined>
    <meta:user-defined meta:name="OVERHEIDop.versieInformatie"/>
  </office:meta>
</office:document-meta>
</file>